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5.1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015" table:default-cell-style-name="ce1"/>
        <table:table-column table:style-name="co7" table:number-columns-repeated="15361" table:default-cell-style-name="ce1"/>
        <table:table-row table:style-name="ro1">
          <table:table-cell table:style-name="ce10" office:value-type="string" calcext:value-type="string" table:number-columns-spanned="8" table:number-rows-spanned="1">
            <text:p>PERSONALE CON CONTRATTO DI LAVORO A TEMPO NON INDETERMIN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1" office:value-type="string" calcext:value-type="string" table:number-columns-spanned="8" table:number-rows-spanned="1">
            <text:p>Pubblicazione ai sensi dell'art. 17, comma 1, della D.Lgs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3"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 table:number-columns-spanned="7" table:number-rows-spanned="1">
            <text:p>ANNO 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table:number-columns-repeated="7"/>
          <table:table-cell table:number-columns-repeated="16377"/>
        </table:table-row>
        <table:table-row table:style-name="ro3">
          <table:table-cell/>
          <table:table-cell table:style-name="ce23" office:value-type="string" calcext:value-type="string" table:number-columns-spanned="6" table:number-rows-spanned="1">
            <text:p>CAUSALE ASSUNZION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PROFILO PROFESSIONALE</text:p>
          </table:table-cell>
          <table:table-cell table:style-name="ce22" office:value-type="string" calcext:value-type="string">
            <text:p>AI SENSI ART. 110 CO.1 D.LGS. 267/2000</text:p>
          </table:table-cell>
          <table:table-cell table:style-name="ce22" office:value-type="string" calcext:value-type="string">
            <text:p>AI SENSI ART. 110 CO.2 D.LGS. 267/2000</text:p>
          </table:table-cell>
          <table:table-cell table:style-name="ce22" office:value-type="string" calcext:value-type="string">
            <text:p>ESIGENZE TEMPORANEE ED ECCEZIONALI</text:p>
          </table:table-cell>
          <table:table-cell table:style-name="ce22" office:value-type="string" calcext:value-type="string">
            <text:p>DA PROGETTI SOCIALE </text:p>
          </table:table-cell>
          <table:table-cell table:style-name="ce22" office:value-type="string" calcext:value-type="string">
            <text:p>SUPPORTO ORGANI POLITICI AI SENSI ART. 90 d.Lgs. 267/2000</text:p>
          </table:table-cell>
          <table:table-cell table:style-name="ce22" office:value-type="string" calcext:value-type="string">
            <text:p>TOTALE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7" office:value-type="string" calcext:value-type="string">
            <text:p>DIRIGENTE LL.PP. AMBIENTE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8" office:value-type="string" calcext:value-type="string">
            <text:p>COLLABORATORE PROF.LE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ISTRUTTORE DIRETTIVO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GIORNALISTA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77"/>
        </table:table-row>
        <table:table-row table:style-name="ro3" table:number-rows-repeated="1048504">
          <table:table-cell table:number-columns-repeated="16384"/>
        </table:table-row>
        <table:table-row table:style-name="ro7" table:number-rows-repeated="13">
          <table:table-cell table:number-columns-repeated="16384"/>
        </table:table-row>
        <table:table-row table:style-name="ro3" table:number-rows-repeated="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2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LocalAdmin</meta:initial-creator>
    <meta:creation-date>2016-01-12T11:48:10Z</meta:creation-date>
    <dc:date>2025-05-28T12:36:28.520580200</dc:date>
    <meta:print-date>2016-01-27T10:15:42Z</meta:print-date>
    <meta:editing-cycles>11</meta:editing-cycles>
    <meta:editing-duration>PT1H2M54S</meta:editing-duration>
    <meta:document-statistic meta:table-count="3" meta:cell-count="2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