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fo:wrap-option="wrap" style:vertical-align="automatic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6" table:default-cell-style-name="ce9"/>
        <table:table-column table:style-name="co6" table:number-columns-repeated="52" table:default-cell-style-name="ce9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5 – 1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1 D.lgs 33/2013:richiesta richiesta regolamento piano particolareggiato della zona industriale</text:p>
          </table:table-cell>
          <table:table-cell table:style-name="ce20" office:value-type="string" calcext:value-type="string">
            <text:p>4/3/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03-12" calcext:value-type="date">
            <text:p>12/03/2025</text:p>
          </table:table-cell>
          <table:table-cell table:style-name="ce33" office:value-type="string" calcext:value-type="string">
            <text:p>tecnico</text:p>
          </table:table-cell>
          <table:table-cell table:number-columns-repeated="5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Accesso civico semplice art. 5 c. 1 D.lgs 33/2013:richiesta norme tecniche e regolamento storico</text:p>
          </table:table-cell>
          <table:table-cell table:style-name="ce20" office:value-type="string" calcext:value-type="string">
            <text:p>12/03/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03-21" calcext:value-type="date">
            <text:p>21/03/2025</text:p>
          </table:table-cell>
          <table:table-cell table:style-name="ce33" office:value-type="string" calcext:value-type="string">
            <text:p>tecnico</text:p>
          </table:table-cell>
          <table:table-cell table:number-columns-repeated="5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Accesso civico semplice art. 5 c.1 D.lgs 33/2013:richiesta norme tecniche e regolamento storico</text:p>
          </table:table-cell>
          <table:table-cell table:style-name="ce20" office:value-type="string" calcext:value-type="string">
            <text:p>20/03/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03-27" calcext:value-type="date">
            <text:p>27/03/2025</text:p>
          </table:table-cell>
          <table:table-cell table:style-name="ce33" office:value-type="string" calcext:value-type="string">
            <text:p>tecnico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13" table:content-validation-name="val4"/>
          <table:table-cell table:number-columns-repeated="52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8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 table:number-rows-repeated="2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>
          <table:table-cell table:number-columns-repeated="4"/>
          <table:table-cell table:style-name="ce8"/>
          <table:table-cell table:number-columns-repeated="59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0:42:49.146758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4-09T10:10:41Z</meta:creation-date>
    <dc:date>2026-01-15T10:43:16.119993900</dc:date>
    <meta:editing-cycles>29</meta:editing-cycles>
    <meta:editing-duration>PT1H7M2S</meta:editing-duration>
    <meta:document-statistic meta:table-count="1" meta:cell-count="25" meta:object-count="0"/>
    <meta:user-defined meta:name="ProgId">Excel.Sheet</meta:user-defined>
  </office:meta>
</office:document-meta>
</file>