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2.7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Liberation Serif1" style:font-name-asian="Liberation Serif2" style:font-name-complex="Liberation Serif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0">
      <style:table-cell-properties fo:wrap-option="wrap" style:vertical-align="automatic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1" style:font-name-asian="Liberation Serif2" style:font-name-complex="Liberation Serif2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1" style:font-name-asian="Liberation Serif2" style:font-name-complex="Liberation Serif2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6" table:default-cell-style-name="ce9"/>
        <table:table-column table:style-name="co6" table:number-columns-repeated="52" table:default-cell-style-name="ce9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5 – 3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Oggetto</text:p>
          </table:table-cell>
          <table:table-cell table:style-name="ce1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1 D.lgs 33/2013:richiesta cartografia PRG e Piano Interventi</text:p>
          </table:table-cell>
          <table:table-cell table:style-name="ce20" office:value-type="string" calcext:value-type="string">
            <text:p>04/08/2025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33" office:value-type="string" calcext:value-type="string">
            <text:p>ufficio tecnico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13" table:content-validation-name="val3" table:number-columns-repeated="2"/>
          <table:table-cell table:style-name="ce13"/>
          <table:table-cell table:style-name="ce13" table:content-validation-name="val4"/>
          <table:table-cell table:number-columns-repeated="52"/>
        </table:table-row>
        <table:table-row table:style-name="ro4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8" table:content-validation-name="val3" table:number-columns-repeated="2"/>
          <table:table-cell table:style-name="ce13"/>
          <table:table-cell table:style-name="ce8" table:content-validation-name="val4"/>
          <table:table-cell table:number-columns-repeated="52"/>
        </table:table-row>
        <table:table-row table:style-name="ro4" table:number-rows-repeated="2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13" table:content-validation-name="val3" table:number-columns-repeated="2"/>
          <table:table-cell table:style-name="ce13"/>
          <table:table-cell table:style-name="ce8" table:content-validation-name="val4"/>
          <table:table-cell table:number-columns-repeated="52"/>
        </table:table-row>
        <table:table-row table:style-name="ro4">
          <table:table-cell table:number-columns-repeated="4"/>
          <table:table-cell table:style-name="ce8"/>
          <table:table-cell table:number-columns-repeated="59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0:46:36.121167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1-04-09T10:10:41Z</meta:creation-date>
    <dc:date>2026-01-15T10:46:47.206933800</dc:date>
    <meta:editing-cycles>34</meta:editing-cycles>
    <meta:editing-duration>PT1H17M44S</meta:editing-duration>
    <meta:document-statistic meta:table-count="1" meta:cell-count="13" meta:object-count="0"/>
    <meta:user-defined meta:name="ProgId">Excel.Sheet</meta:user-defined>
  </office:meta>
</office:document-meta>
</file>