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C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1" fo:font-size="6pt" fo:font-style="normal" style:text-underline-style="none" fo:font-weight="normal" officeooo:paragraph-rsid="00acddd7" fo:background-color="#dddddd" style:font-size-asian="5.25pt" style:font-style-asian="normal" style:font-weight-asian="normal" style:font-size-complex="6pt" style:font-style-complex="normal" style:font-weight-complex="normal"/>
    </style:style>
    <style:style style:name="P2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 style:writing-mode="page"/>
      <style:text-properties style:font-name="Liberation Sans" fo:font-size="10pt" fo:font-weight="normal" officeooo:paragraph-rsid="01454464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style="italic" fo:font-weight="normal" officeooo:rsid="016a05e0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16a05e0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1868bbf"/>
    </style:style>
    <style:style style:name="P7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01dade7" officeooo:paragraph-rsid="000be1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9" style:family="paragraph">
      <style:paragraph-properties fo:text-align="start"/>
      <style:text-properties style:text-line-through-style="none" style:text-line-through-type="none" fo:font-family="'Liberation Sans'" style:font-style-name="Normale" style:font-family-generic="swiss" fo:font-size="10pt" fo:font-style="normal" style:text-underline-style="none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00be1ba" officeooo:paragraph-rsid="017b84f1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1b5c914" officeooo:paragraph-rsid="01743247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/>
      <style:text-properties style:font-name="Liberation Sans" fo:font-size="10pt" officeooo:rsid="000be1ba" officeooo:paragraph-rsid="01743247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fo:text-shadow="1pt 1pt" fo:font-weight="normal" officeooo:rsid="003447d0" officeooo:paragraph-rsid="01743247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0cm" style:auto-text-indent="false" fo:background-color="transparent" style:writing-mode="page">
        <style:tab-stops>
          <style:tab-stop style:position="5.969cm"/>
        </style:tab-stops>
      </style:paragraph-properties>
      <style:text-properties style:font-name="Liberation Sans" fo:font-size="10pt" fo:font-style="italic" fo:font-weight="normal" officeooo:rsid="000c63f4" officeooo:paragraph-rsid="01743247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6" style:family="paragraph" style:parent-style-name="Standard">
      <style:paragraph-properties fo:margin-top="0.199cm" fo:margin-bottom="0cm" style:contextual-spacing="false" fo:line-height="120%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5.969cm"/>
        </style:tab-stops>
      </style:paragraph-properties>
      <style:text-properties style:font-name="Liberation Sans" fo:font-size="10pt" fo:font-style="italic" officeooo:rsid="000c63f4" officeooo:paragraph-rsid="01743247" fo:background-color="transparent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.199cm" fo:margin-bottom="0cm" style:contextual-spacing="false" fo:line-height="120%">
        <style:tab-stops>
          <style:tab-stop style:position="5.779cm" style:leader-style="dotted" style:leader-text="."/>
          <style:tab-stop style:position="6.011cm"/>
          <style:tab-stop style:position="8.001cm"/>
          <style:tab-stop style:position="12.107cm" style:leader-style="dotted" style:leader-text="."/>
          <style:tab-stop style:position="12.51cm"/>
          <style:tab-stop style:position="14.4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line-height="120%">
        <style:tab-stops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5.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/>
      <style:text-properties style:font-name="Liberation Sans" fo:font-size="10pt" officeooo:rsid="000be1ba" officeooo:paragraph-rsid="00b79163" style:font-size-asian="10pt" style:font-size-complex="10pt"/>
    </style:style>
    <style:style style:name="P24" style:family="paragraph" style:parent-style-name="Standard">
      <style:paragraph-properties fo:margin-top="0.3cm" fo:margin-bottom="0cm" style:contextual-spacing="false" fo:line-height="120%" fo:text-align="center" style:justify-single-word="false" style:writing-mode="page"/>
      <style:text-properties style:font-name="Liberation Sans" fo:font-size="10pt" fo:font-weight="bold" officeooo:rsid="01840318" officeooo:paragraph-rsid="0184031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1840318" officeooo:paragraph-rsid="01840318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20%" fo:text-align="center" style:justify-single-word="false"/>
      <style:text-properties style:font-name="Liberation Sans" fo:font-size="10pt" fo:font-weight="bold" officeooo:rsid="00b79163" officeooo:paragraph-rsid="00b79163" fo:background-color="transparent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top="0.101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00be1ba" officeooo:paragraph-rsid="00b791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199cm" fo:margin-bottom="0cm" style:contextual-spacing="false" fo:line-height="120%" fo:text-align="justify" style:justify-single-word="false"/>
      <style:text-properties style:font-name="Liberation Sans" fo:font-size="10pt" fo:font-weight="bold" officeooo:rsid="00b80f3d" officeooo:paragraph-rsid="00b80f3d" style:font-size-asian="10pt" style:font-weight-asian="bold" style:font-size-complex="10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30" style:family="paragraph">
      <style:paragraph-properties fo:text-align="start"/>
      <style:text-properties fo:font-family="'Liberation Sans'" style:font-style-name="Normale" style:font-family-generic="swiss" fo:font-size="10pt"/>
    </style:style>
    <style:style style:name="P31" style:family="paragraph" style:parent-style-name="Standard">
      <loext:graphic-properties draw:fill="none"/>
      <style:paragraph-properties fo:margin-left="1cm" fo:margin-right="0cm" fo:margin-top="0.101cm" fo:margin-bottom="0cm" style:contextual-spacing="false" fo:line-height="120%" fo:text-align="center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176ef0b" officeooo:paragraph-rsid="0176ef0b" style:font-size-asian="10pt" style:font-size-complex="10pt"/>
    </style:style>
    <style:style style:name="P32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33" style:family="paragraph">
      <style:paragraph-properties fo:text-align="start"/>
    </style:style>
    <style:style style:name="P34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text-indent="-0.499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Liberation Sans" fo:font-size="10pt" fo:font-style="italic" fo:font-weight="normal" officeooo:rsid="00b80f3d" officeooo:paragraph-rsid="016a05e0" fo:background-color="transparent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4ff5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Liberation Sans" fo:font-size="10pt" officeooo:paragraph-rsid="017c0f58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20%" fo:text-align="justify" style:justify-single-word="false" fo:text-indent="-0.499cm" style:auto-text-indent="false" fo:background-color="transparent" style:writing-mode="page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style="italic" fo:font-weight="normal" officeooo:rsid="00b18f84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weight="normal" officeooo:rsid="0176ef0b" officeooo:paragraph-rsid="0176ef0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-5.503cm"/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bold" officeooo:rsid="003447d0" officeooo:paragraph-rsid="016a3524" fo:background-color="transparent" style:font-name-asian="Verdana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6a3524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f8c95e" style:font-size-asian="10pt" style:font-weight-asian="normal" style:font-name-complex="Arial1" style:font-size-complex="10pt" style:font-weight-complex="normal"/>
    </style:style>
    <style:style style:name="P52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6ef0b" style:font-size-asian="10pt" style:font-weight-asian="normal" style:font-name-complex="Arial1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17a26cc" officeooo:paragraph-rsid="017a26c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a26cc" style:font-size-asian="10pt" style:font-size-complex="10pt"/>
    </style:style>
    <style:style style:name="P55" style:family="paragraph" style:parent-style-name="western">
      <loext:graphic-properties draw:fill="none"/>
      <style:paragraph-properties fo:margin-left="0cm" fo:margin-right="0cm" fo:margin-top="0.101cm" fo:margin-bottom="0cm" style:contextual-spacing="false" fo:line-height="120%" fo:orphans="2" fo:widows="2" fo:text-indent="0cm" style:auto-text-indent="false" fo:background-color="transparent" style:writing-mode="lr-tb"/>
      <style:text-properties style:font-name="Liberation Sans" fo:font-size="10pt" fo:font-weight="normal" officeooo:rsid="002b672b" officeooo:paragraph-rsid="016dc8fa" style:font-size-asian="10pt" style:font-weight-asian="normal" style:font-name-complex="Arial1" style:font-size-complex="10pt" style:font-weight-complex="normal"/>
    </style:style>
    <style:style style:name="P56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officeooo:rsid="001edf40" officeooo:paragraph-rsid="016dc8fa" style:font-size-asian="10pt" style:font-name-complex="Calibri2" style:font-size-complex="10pt"/>
    </style:style>
    <style:style style:name="P57" style:family="paragraph" style:parent-style-name="western" style:master-page-name="">
      <loext:graphic-properties draw:fill="none"/>
      <style:paragraph-properties fo:margin-left="1cm" fo:margin-right="0cm" fo:margin-top="0cm" fo:margin-bottom="0cm" style:contextual-spacing="false" fo:line-height="120%" fo:orphans="2" fo:widows="2" fo:text-indent="-0.499cm" style:auto-text-indent="false" style:page-number="auto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8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9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177e998" fo:background-color="transparent" style:font-size-asian="10pt" style:font-weight-asian="normal" style:font-name-complex="Calibri2" style:font-size-complex="10pt" style:font-weight-complex="normal"/>
    </style:style>
    <style:style style:name="P60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0af1dbc" fo:background-color="transparent" style:font-size-asian="10pt" style:font-weight-asian="normal" style:font-name-complex="Calibri2" style:font-size-complex="10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text-indent="-1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rsid="0012a919" officeooo:paragraph-rsid="0177e998" fo:background-color="transparent" style:font-size-asian="10pt" style:font-size-complex="10pt"/>
    </style:style>
    <style:style style:name="P62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>
        <style:tab-stops>
          <style:tab-stop style:position="0.974cm"/>
        </style:tab-stops>
      </style:paragraph-properties>
      <style:text-properties style:font-name="Liberation Sans" fo:font-size="10pt" officeooo:rsid="00bf5411" officeooo:paragraph-rsid="00bc069b" fo:background-color="transparent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20%" fo:text-align="justify" style:justify-single-word="false" fo:text-indent="0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840318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20%" fo:text-align="justify" style:justify-single-word="false" fo:text-indent="0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8103e2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0cfa075" officeooo:paragraph-rsid="00cfa075" fo:background-color="transparent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1840318" officeooo:paragraph-rsid="01840318" fo:background-color="transparent" style:font-size-asian="10pt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margin-top="0.4cm" fo:margin-bottom="0cm" style:contextual-spacing="false" fo:line-height="12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Liberation Sans" fo:font-size="10pt" officeooo:rsid="0030f13d" officeooo:paragraph-rsid="01743247" fo:background-color="transparent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style:page-number="auto" fo:background-color="transparent" style:writing-mode="page">
        <style:tab-stops/>
      </style:paragraph-properties>
      <style:text-properties style:font-name="Liberation Sans" fo:font-size="10pt" fo:font-style="italic" officeooo:rsid="0116f000" officeooo:paragraph-rsid="01743247" fo:background-color="transparent" style:font-size-asian="10pt" style:font-style-asian="italic" style:font-size-complex="10pt" style:font-style-complex="italic"/>
    </style:style>
    <style:style style:name="P6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Liberation Sans" fo:font-size="10pt" officeooo:paragraph-rsid="01743247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Liberation Sans" fo:font-size="8pt" fo:font-style="normal" fo:font-weight="normal" officeooo:paragraph-rsid="01743247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2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officeooo:paragraph-rsid="0116f000" fo:background-color="transparent" style:font-size-asian="10pt" style:font-size-complex="10pt"/>
    </style:style>
    <style:style style:name="T1" style:family="text">
      <style:text-properties officeooo:rsid="00a408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17f31d2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style:font-name="Liberation Sans" fo:font-size="10pt" fo:language="zxx" fo:country="none" fo:text-shadow="none" officeooo:rsid="0269cc7d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style:use-window-font-color="true" loext:opacity="0%" style:font-name="Liberation Sans" fo:font-size="10pt" fo:language="it" fo:country="IT" fo:text-shadow="none" fo:font-weight="normal" officeooo:rsid="051f9558" style:letter-kerning="true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Liberation Sans" fo:font-size="10pt" fo:language="it" fo:country="IT" fo:text-shadow="none" fo:font-weight="bold" officeooo:rsid="017f31d2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officeooo:rsid="01b5c914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normal" officeooo:rsid="00186e24" style:font-weight-asian="normal" style:font-name-complex="Arial1" style:font-weight-complex="normal"/>
    </style:style>
    <style:style style:name="T12" style:family="text">
      <style:text-properties officeooo:rsid="0118b64f"/>
    </style:style>
    <style:style style:name="T13" style:family="text">
      <style:text-properties fo:font-weight="bold" officeooo:rsid="00af1dbc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b79163" style:font-weight-asian="bold" style:font-weight-complex="bold"/>
    </style:style>
    <style:style style:name="T16" style:family="text">
      <style:text-properties officeooo:rsid="0016ff90"/>
    </style:style>
    <style:style style:name="T17" style:family="text">
      <style:text-properties officeooo:rsid="01b98392"/>
    </style:style>
    <style:style style:name="T18" style:family="text">
      <style:text-properties fo:font-style="italic" officeooo:rsid="003b28b1" style:font-style-asian="italic" style:font-style-complex="italic"/>
    </style:style>
    <style:style style:name="T19" style:family="text">
      <style:text-properties fo:font-weight="bold" officeooo:rsid="013d9334" style:font-weight-asian="bold" style:font-name-complex="Arial1" style:font-weight-complex="bold"/>
    </style:style>
    <style:style style:name="T20" style:family="text">
      <style:text-properties fo:font-weight="bold" officeooo:rsid="017f31d2" style:font-weight-asian="bold" style:font-name-complex="Arial1" style:font-weight-complex="bold"/>
    </style:style>
    <style:style style:name="T21" style:family="text">
      <style:text-properties fo:font-weight="bold" officeooo:rsid="0188bcd9" style:font-weight-asian="bold" style:font-name-complex="Arial1" style:font-weight-complex="bold"/>
    </style:style>
    <style:style style:name="T22" style:family="text">
      <style:text-properties fo:font-weight="bold" officeooo:rsid="018858d6" style:font-weight-asian="bold" style:font-name-complex="Arial1" style:font-weight-complex="bold"/>
    </style:style>
    <style:style style:name="T23" style:family="text">
      <style:text-properties fo:font-weight="bold" officeooo:rsid="018103e2" style:font-weight-asian="bold" style:font-name-complex="Arial1" style:font-weight-complex="bold"/>
    </style:style>
    <style:style style:name="T24" style:family="text">
      <style:text-properties fo:font-weight="normal" officeooo:rsid="00b79163" style:font-weight-asian="normal" style:font-name-complex="Arial1" style:font-weight-complex="normal"/>
    </style:style>
    <style:style style:name="T25" style:family="text">
      <style:text-properties fo:font-weight="normal" officeooo:rsid="01743247" style:font-weight-asian="normal" style:font-name-complex="Arial1" style:font-weight-complex="normal"/>
    </style:style>
    <style:style style:name="T26" style:family="text">
      <style:text-properties fo:font-weight="normal" officeooo:rsid="01114f16" style:font-weight-asian="normal" style:font-name-complex="Arial1" style:font-weight-complex="normal"/>
    </style:style>
    <style:style style:name="T27" style:family="text">
      <style:text-properties officeooo:rsid="00b79163" style:font-name-complex="Arial1"/>
    </style:style>
    <style:style style:name="T28" style:family="text">
      <style:text-properties style:font-name-complex="Arial1"/>
    </style:style>
    <style:style style:name="T29" style:family="text">
      <style:text-properties officeooo:rsid="0012a919" fo:background-color="transparent" loext:char-shading-value="0" style:font-name-complex="Arial1"/>
    </style:style>
    <style:style style:name="T30" style:family="text">
      <style:text-properties officeooo:rsid="00133a79" fo:background-color="transparent" loext:char-shading-value="0" style:font-name-complex="Arial1"/>
    </style:style>
    <style:style style:name="T31" style:family="text">
      <style:text-properties officeooo:rsid="01743247" fo:background-color="transparent" loext:char-shading-value="0" style:font-name-complex="Arial1"/>
    </style:style>
    <style:style style:name="T32" style:family="text">
      <style:text-properties style:text-underline-style="solid" style:text-underline-width="auto" style:text-underline-color="font-color" officeooo:rsid="00b79163" fo:background-color="transparent" loext:char-shading-value="0" style:font-name-complex="Arial1"/>
    </style:style>
    <style:style style:name="T33" style:family="text">
      <style:text-properties style:text-underline-style="solid" style:text-underline-width="auto" style:text-underline-color="font-color" officeooo:rsid="0133a230" fo:background-color="transparent" loext:char-shading-value="0" style:font-name-complex="Arial1"/>
    </style:style>
    <style:style style:name="T34" style:family="text">
      <style:text-properties style:text-underline-style="solid" style:text-underline-width="auto" style:text-underline-color="font-color" officeooo:rsid="017f31d2" fo:background-color="transparent" loext:char-shading-value="0" style:font-name-complex="Arial1"/>
    </style:style>
    <style:style style:name="T35" style:family="text">
      <style:text-properties officeooo:rsid="00b79163" fo:background-color="transparent" loext:char-shading-value="0" style:font-name-complex="Arial1"/>
    </style:style>
    <style:style style:name="T36" style:family="text">
      <style:text-properties fo:font-weight="normal" officeooo:rsid="00186e24" fo:background-color="transparent" loext:char-shading-value="0" style:font-weight-asian="normal" style:font-name-complex="Arial1" style:font-weight-complex="normal"/>
    </style:style>
    <style:style style:name="T37" style:family="text">
      <style:text-properties fo:font-style="italic" fo:font-weight="normal" officeooo:rsid="00186e2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8" style:family="text">
      <style:text-properties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39" style:family="text">
      <style:text-properties fo:font-weight="bold" officeooo:rsid="00b80f3d" style:font-weight-asian="bold" style:font-name-complex="Arial1" style:font-weight-complex="bold"/>
    </style:style>
    <style:style style:name="T40" style:family="text">
      <style:text-properties fo:font-weight="bold" style:font-weight-asian="bold" style:font-name-complex="Arial1" style:font-weight-complex="bold"/>
    </style:style>
    <style:style style:name="T41" style:family="text">
      <style:text-properties fo:font-weight="normal" style:font-weight-asian="normal" style:font-name-complex="Arial1" style:font-weight-complex="normal"/>
    </style:style>
    <style:style style:name="T42" style:family="text">
      <style:text-properties fo:font-style="italic" fo:font-weight="normal" officeooo:rsid="00324406" style:font-style-asian="italic" style:font-weight-asian="normal" style:font-name-complex="Arial1" style:font-style-complex="italic" style:font-weight-complex="normal"/>
    </style:style>
    <style:style style:name="T43" style:family="text">
      <style:text-properties fo:font-style="italic" fo:font-weight="normal" officeooo:rsid="016a05e0" style:font-style-asian="italic" style:font-weight-asian="normal" style:font-name-complex="Arial1" style:font-style-complex="italic" style:font-weight-complex="normal"/>
    </style:style>
    <style:style style:name="T44" style:family="text">
      <style:text-properties fo:font-style="italic" fo:font-weight="normal" officeooo:rsid="00b558b0" style:font-style-asian="italic" style:font-weight-asian="normal" style:font-name-complex="Arial1" style:font-style-complex="italic" style:font-weight-complex="normal"/>
    </style:style>
    <style:style style:name="T45" style:family="text">
      <style:text-properties fo:font-style="italic" fo:font-weight="normal" officeooo:rsid="00b80f3d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47" style:family="text">
      <style:text-properties fo:text-shadow="1pt 1pt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48" style:family="text">
      <style:text-properties fo:text-shadow="1pt 1pt" fo:font-weight="bold" officeooo:rsid="00f8c95e" fo:background-color="transparent" loext:char-shading-value="0" style:font-name-asian="Verdana" style:font-weight-asian="bold" style:font-name-complex="Verdana" style:font-weight-complex="bold"/>
    </style:style>
    <style:style style:name="T49" style:family="text">
      <style:text-properties fo:font-weight="bold" officeooo:rsid="00b80f3d" fo:background-color="transparent" loext:char-shading-value="0" style:font-name-asian="Verdana" style:font-weight-asian="bold" style:font-name-complex="Verdana" style:font-weight-complex="bold"/>
    </style:style>
    <style:style style:name="T50" style:family="text">
      <style:text-properties style:text-underline-style="none" fo:font-weight="normal" officeooo:rsid="00af1dbc" style:font-weight-asian="normal" style:font-name-complex="Arial1" style:font-weight-complex="normal"/>
    </style:style>
    <style:style style:name="T51" style:family="text">
      <style:text-properties officeooo:rsid="00d5c225"/>
    </style:style>
    <style:style style:name="T52" style:family="text">
      <style:text-properties officeooo:rsid="016a05e0"/>
    </style:style>
    <style:style style:name="T53" style:family="text">
      <style:text-properties fo:font-style="italic" officeooo:rsid="00afc397" style:font-style-asian="italic" style:font-style-complex="italic"/>
    </style:style>
    <style:style style:name="T54" style:family="text">
      <style:text-properties fo:font-style="italic" officeooo:rsid="016a05e0" style:font-style-asian="italic" style:font-style-complex="italic"/>
    </style:style>
    <style:style style:name="T55" style:family="text">
      <style:text-properties officeooo:rsid="00afc397"/>
    </style:style>
    <style:style style:name="T56" style:family="text">
      <style:text-properties fo:font-style="italic" officeooo:rsid="00d5c225" style:font-style-asian="italic" style:font-style-complex="italic"/>
    </style:style>
    <style:style style:name="T57" style:family="text">
      <style:text-properties fo:font-weight="bold" officeooo:rsid="00b80f3d" style:font-name-asian="Verdana" style:font-weight-asian="bold" style:font-name-complex="Verdana" style:font-weight-complex="bold"/>
    </style:style>
    <style:style style:name="T58" style:family="text">
      <style:text-properties fo:text-shadow="1pt 1pt" fo:font-weight="bold" officeooo:rsid="003447d0" style:font-name-asian="Verdana" style:font-weight-asian="bold" style:font-name-complex="Verdana" style:font-weight-complex="bold"/>
    </style:style>
    <style:style style:name="T59" style:family="text">
      <style:text-properties fo:font-weight="normal" officeooo:rsid="00b8cab3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17f31d2" style:font-weight-asian="normal" style:font-weight-complex="normal"/>
    </style:style>
    <style:style style:name="T62" style:family="text">
      <style:text-properties fo:font-weight="normal" officeooo:rsid="00492bf7" style:font-weight-asian="normal" style:font-weight-complex="normal"/>
    </style:style>
    <style:style style:name="T63" style:family="text">
      <style:text-properties fo:font-style="italic" fo:font-weight="normal" officeooo:rsid="00492bf7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110a8e1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b8cab3" style:font-style-asian="italic" style:font-weight-asian="normal" style:font-style-complex="italic" style:font-weight-complex="normal"/>
    </style:style>
    <style:style style:name="T66" style:family="text">
      <style:text-properties fo:font-style="italic" fo:font-weight="normal" officeooo:rsid="00ba9097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174ff5e" style:font-style-asian="italic" style:font-weight-asian="normal" style:font-style-complex="italic" style:font-weight-complex="normal"/>
    </style:style>
    <style:style style:name="T68" style:family="text">
      <style:text-properties fo:language="zxx" fo:country="none" style:language-asian="zxx" style:country-asian="none" style:language-complex="zxx" style:country-complex="none"/>
    </style:style>
    <style:style style:name="T69" style:family="text">
      <style:text-properties fo:font-weight="normal" style:font-name-asian="Verdana" style:font-weight-asian="normal" style:font-name-complex="Verdana" style:font-weight-complex="normal"/>
    </style:style>
    <style:style style:name="T70" style:family="text">
      <style:text-properties fo:font-weight="normal" officeooo:rsid="017f31d2" style:font-name-asian="Verdana" style:font-weight-asian="normal" style:font-name-complex="Verdana" style:font-weight-complex="normal"/>
    </style:style>
    <style:style style:name="T71" style:family="text">
      <style:text-properties fo:font-weight="normal" officeooo:rsid="018103e2" style:font-name-asian="Verdana" style:font-weight-asian="normal" style:font-name-complex="Verdana" style:font-weight-complex="normal"/>
    </style:style>
    <style:style style:name="T72" style:family="text">
      <style:text-properties fo:text-shadow="1pt 1pt" fo:font-weight="bold" officeooo:rsid="01430ee8" fo:background-color="transparent" loext:char-shading-value="0" style:font-family-asian="Webdings" style:font-charset-asian="x-symbol" style:font-weight-asian="bold" style:font-family-complex="Webdings" style:font-charset-complex="x-symbol" style:font-weight-complex="bold"/>
    </style:style>
    <style:style style:name="T73" style:family="text">
      <style:text-properties fo:font-weight="bold" officeooo:rsid="00bc069b" fo:background-color="transparent" loext:char-shading-value="0" style:font-name-asian="Verdana" style:font-weight-asian="bold" style:font-name-complex="Verdana" style:font-weight-complex="bold"/>
    </style:style>
    <style:style style:name="T74" style:family="text">
      <style:text-properties officeooo:rsid="016a3524"/>
    </style:style>
    <style:style style:name="T75" style:family="text">
      <style:text-properties officeooo:rsid="00b8cab3"/>
    </style:style>
    <style:style style:name="T76" style:family="text">
      <style:text-properties fo:font-style="italic" officeooo:rsid="00b8cab3" style:font-style-asian="italic" style:font-style-complex="italic"/>
    </style:style>
    <style:style style:name="T77" style:family="text">
      <style:text-properties fo:font-style="italic" officeooo:rsid="016a3524" style:font-style-asian="italic" style:font-style-complex="italic"/>
    </style:style>
    <style:style style:name="T78" style:family="text">
      <style:text-properties officeooo:rsid="00ba9097"/>
    </style:style>
    <style:style style:name="T79" style:family="text">
      <style:text-properties fo:font-style="italic" officeooo:rsid="00ba9097" style:font-style-asian="italic" style:font-style-complex="italic"/>
    </style:style>
    <style:style style:name="T80" style:family="text">
      <style:text-properties officeooo:rsid="00afc397" fo:background-color="transparent" loext:char-shading-value="0"/>
    </style:style>
    <style:style style:name="T81" style:family="text">
      <style:text-properties officeooo:rsid="010e091e" fo:background-color="transparent" loext:char-shading-value="0"/>
    </style:style>
    <style:style style:name="T82" style:family="text">
      <style:text-properties officeooo:rsid="016a3524" fo:background-color="transparent" loext:char-shading-value="0"/>
    </style:style>
    <style:style style:name="T83" style:family="text">
      <style:text-properties officeooo:rsid="00d5c225" fo:background-color="transparent" loext:char-shading-value="0"/>
    </style:style>
    <style:style style:name="T84" style:family="text">
      <style:text-properties officeooo:rsid="002b672b" fo:background-color="transparent" loext:char-shading-value="0"/>
    </style:style>
    <style:style style:name="T85" style:family="text">
      <style:text-properties fo:font-style="italic" officeooo:rsid="002b672b" fo:background-color="transparent" loext:char-shading-value="0" style:font-style-asian="italic" style:font-style-complex="italic"/>
    </style:style>
    <style:style style:name="T86" style:family="text">
      <style:text-properties fo:font-style="italic" officeooo:rsid="016a3524" fo:background-color="transparent" loext:char-shading-value="0" style:font-style-asian="italic" style:font-style-complex="italic"/>
    </style:style>
    <style:style style:name="T87" style:family="text">
      <style:text-properties fo:font-style="italic" officeooo:rsid="00ba9097" fo:background-color="transparent" loext:char-shading-value="0" style:font-style-asian="italic" style:font-style-complex="italic"/>
    </style:style>
    <style:style style:name="T88" style:family="text">
      <style:text-properties fo:text-shadow="1pt 1pt" style:text-underline-style="solid" style:text-underline-width="auto" style:text-underline-color="font-color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89" style:family="text">
      <style:text-properties style:text-underline-style="solid" style:text-underline-width="auto" style:text-underline-color="font-color" officeooo:rsid="00b8cab3"/>
    </style:style>
    <style:style style:name="T90" style:family="text">
      <style:text-properties fo:font-style="italic" fo:font-weight="bold" officeooo:rsid="002b672b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b8cab3" style:font-style-asian="italic" style:font-weight-asian="bold" style:font-style-complex="italic" style:font-weight-complex="bold"/>
    </style:style>
    <style:style style:name="T92" style:family="text">
      <style:text-properties officeooo:rsid="002b672b"/>
    </style:style>
    <style:style style:name="T93" style:family="text">
      <style:text-properties style:text-underline-style="solid" style:text-underline-width="auto" style:text-underline-color="font-color" officeooo:rsid="002b672b"/>
    </style:style>
    <style:style style:name="T94" style:family="text">
      <style:text-properties style:text-underline-style="none" officeooo:rsid="002b672b"/>
    </style:style>
    <style:style style:name="T95" style:family="text">
      <style:text-properties fo:font-style="italic" officeooo:rsid="002b672b" style:font-style-asian="italic" style:font-style-complex="italic"/>
    </style:style>
    <style:style style:name="T96" style:family="text">
      <style:text-properties fo:font-style="italic" officeooo:rsid="01116731" style:font-style-asian="italic" style:font-style-complex="italic"/>
    </style:style>
    <style:style style:name="T97" style:family="text">
      <style:text-properties fo:font-style="italic" officeooo:rsid="0176ef0b" style:font-style-asian="italic" style:font-style-complex="italic"/>
    </style:style>
    <style:style style:name="T98" style:family="text">
      <style:text-properties fo:font-style="italic" officeooo:rsid="016dc8fa" fo:background-color="transparent" loext:char-shading-value="0" style:font-style-asian="italic" style:font-style-complex="italic"/>
    </style:style>
    <style:style style:name="T99" style:family="text">
      <style:text-properties fo:font-style="italic" officeooo:rsid="00b8cab3" fo:background-color="transparent" loext:char-shading-value="0" style:font-style-asian="italic" style:font-style-complex="italic"/>
    </style:style>
    <style:style style:name="T100" style:family="text">
      <style:text-properties fo:font-style="italic" officeooo:rsid="00d2f350" fo:background-color="transparent" loext:char-shading-value="0" style:font-style-asian="italic" style:font-style-complex="italic"/>
    </style:style>
    <style:style style:name="T101" style:family="text">
      <style:text-properties fo:font-weight="normal" officeooo:rsid="00ba9097" style:font-weight-asian="normal" style:font-name-complex="Arial1" style:font-weight-complex="normal"/>
    </style:style>
    <style:style style:name="T102" style:family="text">
      <style:text-properties fo:font-style="italic" fo:font-weight="normal" officeooo:rsid="00ba9097" style:font-style-asian="italic" style:font-weight-asian="normal" style:font-name-complex="Arial1" style:font-style-complex="italic" style:font-weight-complex="normal"/>
    </style:style>
    <style:style style:name="T103" style:family="text">
      <style:text-properties fo:font-weight="normal" officeooo:rsid="002b672b" style:font-weight-asian="normal" style:font-name-complex="Arial1" style:font-weight-complex="normal"/>
    </style:style>
    <style:style style:name="T104" style:family="text">
      <style:text-properties fo:font-weight="normal" officeooo:rsid="016dc8fa" style:font-weight-asian="normal" style:font-name-complex="Arial1" style:font-weight-complex="normal"/>
    </style:style>
    <style:style style:name="T105" style:family="text">
      <style:text-properties fo:text-shadow="1pt 1pt"/>
    </style:style>
    <style:style style:name="T106" style:family="text">
      <style:text-properties fo:text-shadow="1pt 1pt" officeooo:rsid="002b672b" style:font-name-asian="Verdana" style:font-name-complex="Arial1"/>
    </style:style>
    <style:style style:name="T107" style:family="text">
      <style:text-properties officeooo:rsid="002b672b" style:font-name-asian="Verdana" style:font-name-complex="Arial1"/>
    </style:style>
    <style:style style:name="T108" style:family="text">
      <style:text-properties style:text-underline-style="solid" style:text-underline-width="auto" style:text-underline-color="font-color" officeooo:rsid="002b672b" style:font-name-asian="Verdana" style:font-name-complex="Arial1"/>
    </style:style>
    <style:style style:name="T109" style:family="text">
      <style:text-properties fo:text-shadow="1pt 1pt" fo:font-weight="bold" officeooo:rsid="00f8c95e" style:font-name-asian="Verdana" style:font-weight-asian="bold" style:font-name-complex="Verdana" style:font-weight-complex="bold"/>
    </style:style>
    <style:style style:name="T110" style:family="text">
      <style:text-properties fo:text-shadow="1pt 1pt" fo:font-weight="bold" officeooo:rsid="01430ee8" style:font-family-asian="Webdings" style:font-charset-asian="x-symbol" style:font-weight-asian="bold" style:font-family-complex="Webdings" style:font-charset-complex="x-symbol" style:font-weight-complex="bold"/>
    </style:style>
    <style:style style:name="T111" style:family="text">
      <style:text-properties fo:font-weight="bold" officeooo:rsid="00bc069b" style:font-weight-asian="bold" style:font-weight-complex="bold"/>
    </style:style>
    <style:style style:name="T112" style:family="text">
      <style:text-properties officeooo:rsid="00bc069b"/>
    </style:style>
    <style:style style:name="T113" style:family="text">
      <style:text-properties fo:font-weight="bold" officeooo:rsid="018103e2" fo:background-color="transparent" loext:char-shading-value="0" style:font-weight-asian="bold" style:font-weight-complex="bold"/>
    </style:style>
    <style:style style:name="T114" style:family="text">
      <style:text-properties fo:font-weight="bold" officeooo:rsid="00e50ae0" fo:background-color="transparent" loext:char-shading-value="0" style:font-weight-asian="bold" style:font-weight-complex="bold"/>
    </style:style>
    <style:style style:name="T115" style:family="text">
      <style:text-properties style:text-underline-style="none" fo:font-weight="bold" officeooo:rsid="00e50ae0" fo:background-color="transparent" loext:char-shading-value="0" style:font-weight-asian="bold" style:font-weight-complex="bold"/>
    </style:style>
    <style:style style:name="T116" style:family="text">
      <style:text-properties style:text-underline-style="none" fo:font-weight="normal" officeooo:rsid="01840318" fo:background-color="transparent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18103e2" fo:background-color="transparent" loext:char-shading-value="0" style:font-weight-asian="normal" style:font-weight-complex="normal"/>
    </style:style>
    <style:style style:name="T118" style:family="text">
      <style:text-properties style:text-underline-style="none" fo:font-weight="normal" officeooo:rsid="00cda68a" fo:background-color="transparent" loext:char-shading-value="0" style:font-weight-asian="normal" style:font-weight-complex="normal"/>
    </style:style>
    <style:style style:name="T119" style:family="text">
      <style:text-properties style:text-underline-style="none" fo:font-weight="normal" officeooo:rsid="016a3bde" fo:background-color="transparent" loext:char-shading-value="0" style:font-weight-asian="normal" style:font-weight-complex="normal"/>
    </style:style>
    <style:style style:name="T120" style:family="text">
      <style:text-properties style:text-underline-style="none" fo:font-weight="normal" officeooo:rsid="016c08e0" fo:background-color="transparent" loext:char-shading-value="0" style:font-weight-asian="normal" style:font-weight-complex="normal"/>
    </style:style>
    <style:style style:name="T121" style:family="text">
      <style:text-properties style:text-underline-style="none" fo:font-weight="bold" officeooo:rsid="018103e2" fo:background-color="transparent" loext:char-shading-value="0" style:font-weight-asian="bold" style:font-weight-complex="bold"/>
    </style:style>
    <style:style style:name="T122" style:family="text">
      <style:text-properties style:text-underline-style="none" fo:font-weight="bold" officeooo:rsid="016a3bde" fo:background-color="transparent" loext:char-shading-value="0" style:font-weight-asian="bold" style:font-weight-complex="bold"/>
    </style:style>
    <style:style style:name="T123" style:family="text">
      <style:text-properties officeooo:rsid="00cda68a" fo:background-color="transparent" loext:char-shading-value="0"/>
    </style:style>
    <style:style style:name="T124" style:family="text">
      <style:text-properties officeooo:rsid="018103e2" fo:background-color="transparent" loext:char-shading-value="0"/>
    </style:style>
    <style:style style:name="T125" style:family="text">
      <style:text-properties fo:font-weight="bold" officeooo:rsid="018103e2" style:font-weight-asian="bold" style:font-weight-complex="bold"/>
    </style:style>
    <style:style style:name="T126" style:family="text">
      <style:text-properties fo:font-weight="bold" officeooo:rsid="00e50ae0" style:font-weight-asian="bold" style:font-weight-complex="bold"/>
    </style:style>
    <style:style style:name="T127" style:family="text">
      <style:text-properties fo:font-weight="normal" officeooo:rsid="018103e2" style:font-weight-asian="normal" style:font-weight-complex="normal"/>
    </style:style>
    <style:style style:name="T128" style:family="text">
      <style:text-properties officeooo:rsid="0124e0e0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116f000" style:font-style-asian="italic" style:font-style-complex="italic"/>
    </style:style>
    <style:style style:name="T131" style:family="text">
      <style:text-properties fo:font-style="italic" fo:font-weight="normal" officeooo:rsid="01b98392" style:font-style-asian="italic" style:font-weight-asian="normal" style:font-style-complex="italic" style:font-weight-complex="normal"/>
    </style:style>
    <style:style style:name="T132" style:family="text">
      <style:text-properties officeooo:rsid="013c761a" fo:background-color="transparent" loext:char-shading-value="0"/>
    </style:style>
    <style:style style:name="T133" style:family="text">
      <style:text-properties officeooo:rsid="01b9a4f3" fo:background-color="transparent" loext:char-shading-value="0"/>
    </style:style>
    <style:style style:name="T134" style:family="text">
      <style:text-properties style:use-window-font-color="true" loext:opacity="0%" fo:language="zxx" fo:country="none" officeooo:rsid="01633331" fo:background-color="transparent" loext:char-shading-value="0" style:language-asian="zxx" style:country-asian="none" style:language-complex="zxx" style:country-complex="none"/>
    </style:style>
    <style:style style:name="T135" style:family="text">
      <style:text-properties style:use-window-font-color="true" loext:opacity="0%" fo:language="zxx" fo:country="none" officeooo:rsid="0101f8fa" fo:background-color="transparent" loext:char-shading-value="0" style:language-asian="zxx" style:country-asian="none" style:language-complex="zxx" style:country-complex="none"/>
    </style:style>
    <style:style style:name="T136" style:family="text">
      <style:text-properties style:use-window-font-color="true" loext:opacity="0%" fo:language="zxx" fo:country="none" style:text-underline-style="solid" style:text-underline-width="auto" style:text-underline-color="font-color" officeooo:rsid="0116f000" fo:background-color="transparent" loext:char-shading-value="0" style:language-asian="zxx" style:country-asian="none" style:language-complex="zxx" style:country-complex="none"/>
    </style:style>
    <style:style style:name="T137" style:family="text">
      <style:text-properties style:use-window-font-color="true" loext:opacity="0%" fo:language="zxx" fo:country="none" officeooo:rsid="0116f000" fo:background-color="transparent" loext:char-shading-value="0" style:language-asian="zxx" style:country-asian="none" style:language-complex="zxx" style:country-complex="none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textarea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 Comune di Legnago</text:span></text:p>
      <text:p text:style-name="P3">Via XX Settembre, 29 - 37045 <text:span text:style-name="T2">LEGNAGO (VR)</text:span></text:p>
      <text:p text:style-name="P4">inviato <text:span text:style-name="T3">per pec</text:span></text:p>
      <text:p text:style-name="P5"/>
      <text:p text:style-name="P6"><text:span text:style-name="T4">OGGETTO</text:span><text:span text:style-name="T5">: AVVISO PUBBLICO DI MANIFESTAZIONE ID INTERESSE </text:span><text:span text:style-name="T6">PROPEDEUTICO ALL’INDIVIDUAZIONE DI OPERATORI ECONOMICI DA INVITARE ALLA PROCEDURA NEGOZIATA SENZA BANDO PER L’AFFIDAMENTO DEL SERVIZIO DI INTEGRAZIONE EDUCATIVA SOCIALE E SCOLASTICA PER I MINORI IN CONDIZIONE DI DIFFICOLTÀ O FRAGILITÀ SOCIO – FAMILIARE PRESSO IL “CENTRO D’INCONTRO PER MINORI” E IL “CENTRO D’ARTAGNAN” PER IL PERIODO 01/09/2025 - 31/08/2029 </text:span><text:span text:style-name="Strong_20_Emphasis"><text:span text:style-name="T7"><text:s/></text:span></text:span><text:span text:style-name="Strong_20_Emphasis"><text:span text:style-name="T8">Istanza di manifestazione di interesse.</text:span></text:span></text:p>
      <text:p text:style-name="P7"/>
      <text:p text:style-name="P8">Il sottoscritto <draw:control text:anchor-type="as-char" draw:z-index="2" draw:name="Campo di controllo 13" draw:style-name="gr1" draw:text-style-name="P9" svg:width="14.796cm" svg:height="0.727cm" draw:control="control3"/></text:p>
      <text:p text:style-name="P10">nato a <text:s/><draw:control text:anchor-type="as-char" draw:z-index="3" draw:name="Campo di controllo 14" draw:style-name="gr1" draw:text-style-name="P9" svg:width="6.354cm" svg:height="0.655cm" draw:control="control4"/><text:s text:c="2"/><text:span text:style-name="T9">il <text:s/></text:span><text:span text:style-name="T9"><draw:control text:anchor-type="as-char" draw:z-index="33" draw:name="Campo di controllo 15" draw:style-name="gr1" draw:text-style-name="P9" svg:width="4.278cm" svg:height="0.655cm" draw:control="control34"/></text:span></text:p>
      <text:p text:style-name="P11">C.F. <draw:control text:anchor-type="as-char" draw:z-index="4" draw:name="Campo di controllo 16" draw:style-name="gr1" draw:text-style-name="P9" svg:width="6.354cm" svg:height="0.655cm" draw:control="control5"/></text:p>
      <text:p text:style-name="P12"><text:span text:style-name="T10">domiciliato per la carica presso la sede sociale ove appresso, </text:span><text:span text:style-name="T11">in qualità di:</text:span></text:p>
      <text:p text:style-name="P13"><draw:control text:anchor-type="as-char" draw:z-index="5" draw:name="Campo di controllo 17" draw:style-name="gr1" draw:text-style-name="P9" svg:width="16.659cm" svg:height="0.727cm" draw:control="control6"/></text:p>
      <text:p text:style-name="P14">(indicare <text:span text:style-name="T12">la carica sociale</text:span>)</text:p>
      <text:p text:style-name="P15"/>
      <text:p text:style-name="P15"><text:span text:style-name="T13">in nome e per conto </text:span><text:span text:style-name="T14">del</text:span><text:span text:style-name="T13">l</text:span><text:span text:style-name="T14">’</text:span><text:span text:style-name="T15">operatore economico</text:span></text:p>
      <text:p text:style-name="P16"><draw:control text:anchor-type="as-char" draw:z-index="6" draw:name="Campo di controllo 18" draw:style-name="gr1" draw:text-style-name="P9" svg:width="16.68cm" svg:height="0.727cm" draw:control="control7"/></text:p>
      <text:p text:style-name="P17">indicare l'esatta denominazione comprensiva della forma giuridica</text:p>
      <text:p text:style-name="P18">Cod.Fiscale <draw:control text:anchor-type="as-char" draw:z-index="7" draw:name="Campo di controllo 19" draw:style-name="gr1" draw:text-style-name="P9" svg:width="4.278cm" svg:height="0.655cm" draw:control="control8"/><text:s/>partita IVA <draw:control text:anchor-type="as-char" draw:z-index="8" draw:name="Campo di controllo 20" draw:style-name="gr1" draw:text-style-name="P9" svg:width="4.278cm" svg:height="0.655cm" draw:control="control9"/><text:tab/></text:p>
      <text:p text:style-name="P18">Cod. A<text:span text:style-name="T16">tec</text:span><text:span text:style-name="T17">o</text:span><text:span text:style-name="T16"> <text:s/></text:span><text:span text:style-name="T16"><draw:control text:anchor-type="as-char" draw:z-index="9" draw:name="Campo di controllo 21" draw:style-name="gr1" draw:text-style-name="P9" svg:width="4.278cm" svg:height="0.655cm" draw:control="control10"/></text:span></text:p>
      <text:p text:style-name="P19">con sede legale in <draw:control text:anchor-type="as-char" draw:z-index="10" draw:name="Campo di controllo 22" draw:style-name="gr1" draw:text-style-name="P9" svg:width="16.724cm" svg:height="0.727cm" draw:control="control11"/></text:p>
      <text:p text:style-name="P20"><text:tab/><text:span text:style-name="T18">indicare città (prov.), cap, via e n. civico</text:span></text:p>
      <text:p text:style-name="P21">tel. <draw:control text:anchor-type="as-char" draw:z-index="11" draw:name="Campo di controllo 1" draw:style-name="gr1" draw:text-style-name="P9" svg:width="4.278cm" svg:height="0.655cm" draw:control="control12"/><text:s/>e-mail: <draw:control text:anchor-type="as-char" draw:z-index="12" draw:name="Campo di controllo 2" draw:style-name="gr1" draw:text-style-name="P9" svg:width="10.602cm" svg:height="0.655cm" draw:control="control13"/></text:p>
      <text:p text:style-name="P7"/>
      <text:p text:style-name="P22">pec: <draw:control text:anchor-type="as-char" draw:z-index="13" draw:name="Campo di controllo 3" draw:style-name="gr1" draw:text-style-name="P9" svg:width="10.602cm" svg:height="0.655cm" draw:control="control14"/></text:p>
      <text:p text:style-name="P23"><text:span text:style-name="T19">in relazione all'</text:span><text:span text:style-name="T20">Avviso prot. n. </text:span><text:span text:style-name="T21">24068</text:span><text:span text:style-name="T20"> del </text:span><text:span text:style-name="T22">14/05/2025</text:span><text:span text:style-name="T20"> </text:span><text:span text:style-name="T23">finalizzato alla ricerca delle</text:span><text:span text:style-name="T20"> manifestazioni di interesse per la partecipazione alla procedura negoziata in oggetto indicata</text:span><text:span text:style-name="T24">, consapevole del fatto che, in caso di mendace dichiarazione, verranno applicate, ai sensi degli artt. 75 e 76 del D.P.R. n. 445/</text:span><text:span text:style-name="T25">2000</text:span><text:span text:style-name="T24">, le sanzioni previste dal Codice Penale e dalle leggi speciali in materia di falsità negli atti, oltre alle conseguenze amministrative previste per le procedure </text:span><text:span text:style-name="T26">di </text:span><text:span text:style-name="T24">affidamento dei contratti pubblici,</text:span></text:p>
      <text:p text:style-name="P24"><text:span text:style-name="T27">C</text:span><text:span text:style-name="T28">HIEDE</text:span></text:p>
      <text:p text:style-name="P25">di essere invitato a partecipare alla procedura negoziata in oggetto e a tal fine,</text:p>
      <text:p text:style-name="P26"><text:soft-page-break/>DICHIARA</text:p>
      <text:p text:style-name="P27"><text:span text:style-name="T29">ai sensi degli art</text:span><text:span text:style-name="T30">t.</text:span><text:span text:style-name="T29"> 46, 47 e 77-bis del D.P.R. n. 445/</text:span><text:span text:style-name="T31">2000</text:span><text:span text:style-name="T29">,</text:span></text:p>
      <text:p text:style-name="P28"><text:span text:style-name="T32">1</text:span><text:span text:style-name="T33">)</text:span><text:span text:style-name="T32"> – DI </text:span><text:span text:style-name="T34">PRESENTARE LA PRESENTE ISTANZA</text:span><text:span text:style-name="T32"> IN QUALITÀ DI</text:span><text:span text:style-name="T35"> </text:span><text:span text:style-name="T36">(</text:span><text:span text:style-name="T37">barrare la casella che interessa</text:span><text:span text:style-name="T36">)</text:span><text:span text:style-name="T35">:</text:span></text:p>
      <text:p text:style-name="P29"><text:span text:style-name="T38"><draw:control text:anchor-type="as-char" draw:z-index="14" draw:name="Campo di controllo 4" draw:style-name="gr2" draw:text-style-name="P30" svg:width="0.299cm" svg:height="0.569cm" draw:control="control15"/></text:span><text:span text:style-name="T38"><text:s text:c="2"/></text:span><text:span text:style-name="T39">co</text:span><text:span text:style-name="T40">ncorrente singolo</text:span><text:span text:style-name="T41"> </text:span><text:span text:style-name="T42">(art. </text:span><text:span text:style-name="T43">65</text:span><text:span text:style-name="T42">, </text:span><text:span text:style-name="T44">co. 2, lett. a</text:span><text:span text:style-name="T45">)</text:span><text:span text:style-name="T42"> </text:span><text:span text:style-name="T43">D.Lgs. n. 36/2023 d'ora in poi Codice</text:span><text:span text:style-name="T42">)</text:span></text:p>
      <text:p text:style-name="P31"><text:span text:style-name="T42">*</text:span><text:span text:style-name="T46">**</text:span></text:p>
      <text:p text:style-name="P32"><text:span text:style-name="T47"><draw:control text:anchor-type="as-char" draw:z-index="15" draw:name="Campo di controllo 5" draw:style-name="gr2" draw:text-style-name="P33" svg:width="0.299cm" svg:height="0.569cm" draw:control="control16"/></text:span><text:span text:style-name="T48"><text:s/></text:span><text:span text:style-name="T49">c</text:span><text:span text:style-name="T40">onsorzio </text:span><text:span text:style-name="T50">della seguente tipologia:</text:span></text:p>
      <text:p text:style-name="P34"><text:tab/><text:span text:style-name="T47"><draw:control text:anchor-type="as-char" draw:z-index="16" draw:name="Campo di controllo 6" draw:style-name="gr2" draw:text-style-name="P33" svg:width="0.299cm" svg:height="0.569cm" draw:control="control17"/></text:span><text:span text:style-name="T47"> </text:span><text:span text:style-name="T51">consorzio fra </text:span><text:span text:style-name="T52">società </text:span><text:span text:style-name="T51">cooperative di produzione e lavoro (</text:span><text:span text:style-name="T53">art. </text:span><text:span text:style-name="T54">6</text:span><text:span text:style-name="T53">5, co. 2, lett. b) </text:span><text:span text:style-name="T54">del Codice</text:span><text:span text:style-name="T55">)</text:span></text:p>
      <text:p text:style-name="P35"><text:tab/><text:span text:style-name="T47"><draw:control text:anchor-type="as-char" draw:z-index="17" draw:name="Campo di controllo 7" draw:style-name="gr2" draw:text-style-name="P33" svg:width="0.299cm" svg:height="0.569cm" draw:control="control18"/></text:span><text:span text:style-name="T47"> </text:span><text:span text:style-name="T51">consorzio tra imprese artigiane</text:span><text:span text:style-name="T56"> (</text:span><text:span text:style-name="T53">art. </text:span><text:span text:style-name="T54">6</text:span><text:span text:style-name="T53">5, co. 2, lett. </text:span><text:span text:style-name="T54">c</text:span><text:span text:style-name="T53">) </text:span><text:span text:style-name="T54">del Codice</text:span><text:span text:style-name="T53">)</text:span></text:p>
      <text:p text:style-name="P35"><text:tab/><text:span text:style-name="T47"><draw:control text:anchor-type="as-char" draw:z-index="18" draw:name="Campo di controllo 8" draw:style-name="gr2" draw:text-style-name="P33" svg:width="0.299cm" svg:height="0.569cm" draw:control="control19"/></text:span><text:span text:style-name="T47"> </text:span><text:span text:style-name="T51">consorzio stabile </text:span><text:span text:style-name="T56">(</text:span><text:span text:style-name="T53">art. </text:span><text:span text:style-name="T54">6</text:span><text:span text:style-name="T53">5, co. 2, lett. </text:span><text:span text:style-name="T54">d</text:span><text:span text:style-name="T53">) D.Lgs. 50/2016)</text:span><text:span text:style-name="T38"><text:tab/></text:span></text:p>
      <text:p text:style-name="P36">precisando che:</text:p>
      <text:p text:style-name="P37"><text:span text:style-name="T57"><text:tab/></text:span><text:span text:style-name="T58"><draw:control text:anchor-type="as-char" draw:z-index="19" draw:name="Campo di controllo 9" draw:style-name="gr2" draw:text-style-name="P33" svg:width="0.299cm" svg:height="0.569cm" draw:control="control20"/></text:span><text:span text:style-name="T58"> </text:span><text:span text:style-name="T59">le</text:span><text:span text:style-name="T60"> consorziat</text:span><text:span text:style-name="T59">e esecutrici</text:span><text:span text:style-name="T60"> per </text:span><text:span text:style-name="T61">le</text:span><text:span text:style-name="T60"> quali il consorzio </text:span><text:span text:style-name="T61">presenta istanza</text:span><text:span text:style-name="T60"> sono </text:span><text:span text:style-name="T59">le</text:span><text:span text:style-name="T60"> seguenti </text:span><text:span text:style-name="T62">(</text:span><text:span text:style-name="T63">indicare denominazione </text:span><text:span text:style-name="T64">della ditta</text:span><text:span text:style-name="T65">, </text:span><text:span text:style-name="T66">la </text:span><text:span text:style-name="T65">parte di servizio/lavori da eseguire </text:span><text:span text:style-name="T67">e la percentuale</text:span><text:span text:style-name="T62">):</text:span></text:p>
      <text:p text:style-name="P37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8">Consorziata esecutrice</text:p>
          </table:table-cell>
          <table:table-cell table:style-name="Tabella2.A1" office:value-type="string">
            <text:p text:style-name="P38">servizio/lavoro</text:p>
          </table:table-cell>
          <table:table-cell table:style-name="Tabella2.C1" office:value-type="string">
            <text:p text:style-name="P38">Percentuale </text:p>
          </table:table-cell>
        </table:table-row>
        <table:table-row>
          <table:table-cell table:style-name="Tabella2.A2" office:value-type="string">
            <text:p text:style-name="P39"><draw:control text:anchor-type="as-char" svg:y="-2.215cm" draw:z-index="34" draw:name="Campo di controllo 11" draw:style-name="gr3" draw:text-style-name="P9" svg:width="5.292cm" svg:height="2.437cm" draw:control="control35"/></text:p>
          </table:table-cell>
          <table:table-cell table:style-name="Tabella2.A2" office:value-type="string">
            <text:p text:style-name="P40"><draw:control text:anchor-type="as-char" svg:y="-2.215cm" draw:z-index="35" draw:name="Campo di controllo 12" draw:style-name="gr3" draw:text-style-name="P9" svg:width="5.292cm" svg:height="2.437cm" draw:control="control36"/></text:p>
          </table:table-cell>
          <table:table-cell table:style-name="Tabella2.C2" office:value-type="string">
            <text:p text:style-name="P40"><draw:control text:anchor-type="as-char" svg:y="-2.215cm" draw:z-index="36" draw:name="Campo di controllo 23" draw:style-name="gr3" draw:text-style-name="P9" svg:width="5.292cm" svg:height="2.437cm" draw:control="control37"/></text:p>
          </table:table-cell>
        </table:table-row>
        <table:table-row>
          <table:table-cell table:style-name="Tabella2.A2" office:value-type="string">
            <text:p text:style-name="P40"><draw:control text:anchor-type="as-char" svg:y="-2.215cm" draw:z-index="37" draw:name="Campo di controllo 24" draw:style-name="gr3" draw:text-style-name="P9" svg:width="5.292cm" svg:height="2.437cm" draw:control="control38"/></text:p>
          </table:table-cell>
          <table:table-cell table:style-name="Tabella2.A2" office:value-type="string">
            <text:p text:style-name="P40"><draw:control text:anchor-type="as-char" svg:y="-2.215cm" draw:z-index="38" draw:name="Campo di controllo 25" draw:style-name="gr3" draw:text-style-name="P9" svg:width="5.292cm" svg:height="2.437cm" draw:control="control39"/></text:p>
          </table:table-cell>
          <table:table-cell table:style-name="Tabella2.C2" office:value-type="string">
            <text:p text:style-name="P40"><draw:control text:anchor-type="as-char" svg:y="-2.215cm" draw:z-index="39" draw:name="Campo di controllo 26" draw:style-name="gr3" draw:text-style-name="P9" svg:width="5.292cm" svg:height="2.437cm" draw:control="control40"/></text:p>
          </table:table-cell>
        </table:table-row>
        <table:table-row>
          <table:table-cell table:style-name="Tabella2.A2" office:value-type="string">
            <text:p text:style-name="P40"><text:span text:style-name="T68"><draw:control text:anchor-type="as-char" svg:y="-2.215cm" draw:z-index="40" draw:name="Campo di controllo 27" draw:style-name="gr3" draw:text-style-name="P9" svg:width="5.292cm" svg:height="2.437cm" draw:control="control41"/></text:span></text:p>
          </table:table-cell>
          <table:table-cell table:style-name="Tabella2.A2" office:value-type="string">
            <text:p text:style-name="P40"><draw:control text:anchor-type="as-char" svg:y="-2.215cm" draw:z-index="41" draw:name="Campo di controllo 28" draw:style-name="gr3" draw:text-style-name="P9" svg:width="5.292cm" svg:height="2.437cm" draw:control="control42"/></text:p>
          </table:table-cell>
          <table:table-cell table:style-name="Tabella2.C2" office:value-type="string">
            <text:p text:style-name="P40"><draw:control text:anchor-type="as-char" svg:y="-2.215cm" draw:z-index="42" draw:name="Campo di controllo 29" draw:style-name="gr3" draw:text-style-name="P9" svg:width="5.292cm" svg:height="2.437cm" draw:control="control43"/></text:p>
          </table:table-cell>
        </table:table-row>
        <table:table-row>
          <table:table-cell table:style-name="Tabella2.A2" office:value-type="string">
            <text:p text:style-name="P40"><draw:control text:anchor-type="as-char" svg:y="-2.215cm" draw:z-index="43" draw:name="Campo di controllo 30" draw:style-name="gr3" draw:text-style-name="P9" svg:width="5.292cm" svg:height="2.437cm" draw:control="control44"/></text:p>
          </table:table-cell>
          <table:table-cell table:style-name="Tabella2.A2" office:value-type="string">
            <text:p text:style-name="P40"><draw:control text:anchor-type="as-char" svg:y="-2.215cm" draw:z-index="44" draw:name="Campo di controllo 31" draw:style-name="gr3" draw:text-style-name="P9" svg:width="5.292cm" svg:height="2.437cm" draw:control="control45"/></text:p>
          </table:table-cell>
          <table:table-cell table:style-name="Tabella2.C2" office:value-type="string">
            <text:p text:style-name="P40"><draw:control text:anchor-type="as-char" svg:y="-2.215cm" draw:z-index="45" draw:name="Campo di controllo 32" draw:style-name="gr3" draw:text-style-name="P9" svg:width="5.292cm" svg:height="2.437cm" draw:control="control46"/></text:p>
          </table:table-cell>
        </table:table-row>
      </table:table>
      <text:p text:style-name="P41"/>
      <text:p text:style-name="P42">Oppure </text:p>
      <text:p text:style-name="P43"><text:span text:style-name="T60"><text:tab/></text:span><text:span text:style-name="T58"><draw:control text:anchor-type="as-char" draw:z-index="20" draw:name="Campo di controllo 10" draw:style-name="gr2" draw:text-style-name="P33" svg:width="0.299cm" svg:height="0.569cm" draw:control="control21"/></text:span><text:span text:style-name="T58"> </text:span><text:span text:style-name="T69">il consorzio </text:span><text:span text:style-name="T70">presenta istanza di manifestazione </text:span><text:span text:style-name="T71">in proprio</text:span></text:p>
      <text:p text:style-name="P44"/>
      <text:p text:style-name="P45">***</text:p>
      <text:p text:style-name="P46"><text:span text:style-name="T48"><text:s/></text:span><text:span text:style-name="T72"><draw:control text:anchor-type="as-char" draw:z-index="21" draw:name="Campo di controllo 33" draw:style-name="gr2" draw:text-style-name="P33" svg:width="0.299cm" svg:height="0.569cm" draw:control="control22"/></text:span><text:span text:style-name="T72"><text:s/></text:span><text:span text:style-name="T73">m</text:span><text:span text:style-name="T14">andataria/capogruppo di:</text:span></text:p>
      <text:p text:style-name="P47"><text:tab/><text:span text:style-name="T47"><draw:control text:anchor-type="as-char" draw:z-index="22" draw:name="Campo di controllo 34" draw:style-name="gr2" draw:text-style-name="P33" svg:width="0.299cm" svg:height="0.569cm" draw:control="control23"/></text:span><text:span text:style-name="T47"> </text:span><text:span text:style-name="T55">R</text:span>aggruppamento temporaneo <text:span text:style-name="T74">di concorrenti</text:span><text:span text:style-name="T75"> (</text:span><text:span text:style-name="T76">art. </text:span><text:span text:style-name="T54">6</text:span><text:span text:style-name="T76">5, co. 2 lett. </text:span><text:span text:style-name="T77">e</text:span><text:span text:style-name="T76">) </text:span><text:span text:style-name="T54">del Codice</text:span><text:span text:style-name="T75">)</text:span></text:p>
      <text:p text:style-name="P47"><text:soft-page-break/><text:tab/><text:span text:style-name="T47"><draw:control text:anchor-type="as-char" draw:z-index="23" draw:name="Campo di controllo 35" draw:style-name="gr2" draw:text-style-name="P33" svg:width="0.299cm" svg:height="0.569cm" draw:control="control24"/></text:span><text:span text:style-name="T47"> </text:span><text:span text:style-name="T55">C</text:span>onsorzio ordinario di concorrenti <text:span text:style-name="T75">ex art. 2602 c.c. (</text:span><text:span text:style-name="T76">art. </text:span><text:span text:style-name="T77">6</text:span><text:span text:style-name="T76">5, co. 2 lett. </text:span><text:span text:style-name="T77">f</text:span><text:span text:style-name="T76">) </text:span><text:span text:style-name="T77">del Codice</text:span><text:span text:style-name="T75">)</text:span></text:p>
      <text:p text:style-name="P47"><text:tab/><text:span text:style-name="T47"><draw:control text:anchor-type="as-char" draw:z-index="24" draw:name="Campo di controllo 36" draw:style-name="gr2" draw:text-style-name="P33" svg:width="0.299cm" svg:height="0.569cm" draw:control="control25"/></text:span><text:span text:style-name="T47"> </text:span>GEIE <text:span text:style-name="T78">(</text:span><text:span text:style-name="T79">art. </text:span><text:span text:style-name="T77">6</text:span><text:span text:style-name="T79">5, co. 2 lett. </text:span><text:span text:style-name="T77">h</text:span><text:span text:style-name="T79">) </text:span><text:span text:style-name="T77">del Codice</text:span><text:span text:style-name="T78">)</text:span></text:p>
      <text:p text:style-name="P47"><text:tab/><text:span text:style-name="T47"><draw:control text:anchor-type="as-char" draw:z-index="25" draw:name="Campo di controllo 37" draw:style-name="gr2" draw:text-style-name="P33" svg:width="0.299cm" svg:height="0.569cm" draw:control="control26"/></text:span><text:span text:style-name="T47"> </text:span><text:span text:style-name="T80">Aggregazion</text:span><text:span text:style-name="T81">e</text:span><text:span text:style-name="T80"> di imprese </text:span><text:span text:style-name="T82">aderente al contratto </text:span><text:span text:style-name="T83">di rete </text:span><text:span text:style-name="T84">(</text:span><text:span text:style-name="T85">art. </text:span><text:span text:style-name="T86">6</text:span><text:span text:style-name="T85">5, co. 2 lett. </text:span><text:span text:style-name="T86">g</text:span><text:span text:style-name="T84">) </text:span><text:span text:style-name="T86">del Codice</text:span><text:span text:style-name="T87">)</text:span></text:p>
      <text:p text:style-name="P48"><text:tab/></text:p>
      <text:p text:style-name="P49"><text:span text:style-name="T88"><draw:control text:anchor-type="as-char" draw:z-index="26" draw:name="Campo di controllo 38" draw:style-name="gr2" draw:text-style-name="P33" svg:width="0.299cm" svg:height="0.569cm" draw:control="control27"/></text:span><text:span text:style-name="T88"><text:s/></text:span><text:span text:style-name="T89">già costituito</text:span><text:span text:style-name="T75"> <text:s/></text:span><text:span text:style-name="T90">o</text:span><text:span text:style-name="T91">ppure</text:span><text:span text:style-name="T92"> <text:s/></text:span><text:span text:style-name="T47"><draw:control text:anchor-type="as-char" draw:z-index="27" draw:name="Campo di controllo 39" draw:style-name="gr2" draw:text-style-name="P33" svg:width="0.299cm" svg:height="0.569cm" draw:control="control28"/></text:span><text:span text:style-name="T47"><text:s/></text:span><text:span text:style-name="T93">da costituire</text:span></text:p>
      <text:p text:style-name="P50"/>
      <text:p text:style-name="P51"><text:span text:style-name="T94"><text:tab/></text:span><text:span text:style-name="T92">composto da (</text:span><text:span text:style-name="T95">indicare denominazione </text:span><text:span text:style-name="T96">di </text:span><text:span text:style-name="T95">ciascun</text:span><text:span text:style-name="T96">a </text:span><text:span text:style-name="T97">impresa</text:span><text:span text:style-name="T96">, inclusa la ditta mandataria,</text:span><text:span text:style-name="T87"> </text:span><text:span text:style-name="T98">SOA posseduta e lavori/servizi</text:span><text:span text:style-name="T99"> da eseguire, </text:span><text:span text:style-name="T100">percentuale dell’appalto che sarà eseguita dal singolo componente</text:span><text:span text:style-name="T92">):</text:span></text:p>
      <text:p text:style-name="P52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53">impresa</text:p>
          </table:table-cell>
          <table:table-cell table:style-name="Tabella3.A1" office:value-type="string">
            <text:p text:style-name="P53">SOA e lavori/servizi da eseguire</text:p>
          </table:table-cell>
          <table:table-cell table:style-name="Tabella3.C1" office:value-type="string">
            <text:p text:style-name="P54">Percentuale 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46" draw:name="Campo di controllo 40" draw:style-name="gr3" draw:text-style-name="P9" svg:width="5.292cm" svg:height="2.437cm" draw:control="control47"/></text:p>
          </table:table-cell>
          <table:table-cell table:style-name="Tabella3.A2" office:value-type="string">
            <text:p text:style-name="P40"><draw:control text:anchor-type="as-char" svg:y="-2.215cm" draw:z-index="47" draw:name="Campo di controllo 41" draw:style-name="gr3" draw:text-style-name="P9" svg:width="5.292cm" svg:height="2.437cm" draw:control="control48"/></text:p>
          </table:table-cell>
          <table:table-cell table:style-name="Tabella3.C2" office:value-type="string">
            <text:p text:style-name="P40"><draw:control text:anchor-type="as-char" svg:y="-2.215cm" draw:z-index="50" draw:name="Campo di controllo 44" draw:style-name="gr3" draw:text-style-name="P9" svg:width="5.292cm" svg:height="2.437cm" draw:control="control51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48" draw:name="Campo di controllo 42" draw:style-name="gr3" draw:text-style-name="P9" svg:width="5.292cm" svg:height="2.437cm" draw:control="control49"/></text:p>
          </table:table-cell>
          <table:table-cell table:style-name="Tabella3.A2" office:value-type="string">
            <text:p text:style-name="P40"><draw:control text:anchor-type="as-char" svg:y="-2.215cm" draw:z-index="49" draw:name="Campo di controllo 43" draw:style-name="gr3" draw:text-style-name="P9" svg:width="5.292cm" svg:height="2.437cm" draw:control="control50"/></text:p>
          </table:table-cell>
          <table:table-cell table:style-name="Tabella3.C2" office:value-type="string">
            <text:p text:style-name="P40"><draw:control text:anchor-type="as-char" svg:y="-2.215cm" draw:z-index="51" draw:name="Campo di controllo 45" draw:style-name="gr3" draw:text-style-name="P9" svg:width="5.292cm" svg:height="2.437cm" draw:control="control52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52" draw:name="Campo di controllo 46" draw:style-name="gr3" draw:text-style-name="P9" svg:width="5.292cm" svg:height="2.437cm" draw:control="control53"/></text:p>
          </table:table-cell>
          <table:table-cell table:style-name="Tabella3.A2" office:value-type="string">
            <text:p text:style-name="P40"><draw:control text:anchor-type="as-char" svg:y="-2.215cm" draw:z-index="53" draw:name="Campo di controllo 49" draw:style-name="gr3" draw:text-style-name="P9" svg:width="5.292cm" svg:height="2.437cm" draw:control="control54"/></text:p>
          </table:table-cell>
          <table:table-cell table:style-name="Tabella3.C2" office:value-type="string">
            <text:p text:style-name="P40"><draw:control text:anchor-type="as-char" svg:y="-2.215cm" draw:z-index="54" draw:name="Campo di controllo 50" draw:style-name="gr3" draw:text-style-name="P9" svg:width="5.292cm" svg:height="2.437cm" draw:control="control55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55" draw:name="Campo di controllo 51" draw:style-name="gr3" draw:text-style-name="P9" svg:width="5.292cm" svg:height="2.437cm" draw:control="control56"/></text:p>
          </table:table-cell>
          <table:table-cell table:style-name="Tabella3.A2" office:value-type="string">
            <text:p text:style-name="P40"><draw:control text:anchor-type="as-char" svg:y="-2.215cm" draw:z-index="56" draw:name="Campo di controllo 52" draw:style-name="gr3" draw:text-style-name="P9" svg:width="5.292cm" svg:height="2.437cm" draw:control="control57"/></text:p>
          </table:table-cell>
          <table:table-cell table:style-name="Tabella3.C2" office:value-type="string">
            <text:p text:style-name="P40"><draw:control text:anchor-type="as-char" svg:y="-2.215cm" draw:z-index="57" draw:name="Campo di controllo 53" draw:style-name="gr3" draw:text-style-name="P9" svg:width="5.292cm" svg:height="2.437cm" draw:control="control58"/></text:p>
          </table:table-cell>
        </table:table-row>
      </table:table>
      <text:p text:style-name="P55"><text:tab/></text:p>
      <text:p text:style-name="P56"><text:span text:style-name="T101">[</text:span><text:span text:style-name="T102">eventuale</text:span><text:span text:style-name="T101">] solo in caso di </text:span><text:span text:style-name="T103">Aggregazione di imprese di rete, </text:span><text:span text:style-name="T104">la rete è</text:span><text:span text:style-name="T103">:</text:span></text:p>
      <text:p text:style-name="P57"><draw:control text:anchor-type="as-char" draw:z-index="28" draw:name="Campo di controllo 54" draw:style-name="gr2" draw:text-style-name="P33" svg:width="0.299cm" svg:height="0.569cm" draw:control="control29"/><text:s/>dotata di un organo comune con potere di rappresentanza e di soggettività giuridica;</text:p>
      <text:p text:style-name="P58"><text:span text:style-name="T105"><draw:control text:anchor-type="as-char" draw:z-index="29" draw:name="Campo di controllo 55" draw:style-name="gr2" draw:text-style-name="P33" svg:width="0.299cm" svg:height="0.569cm" draw:control="control30"/></text:span><text:span text:style-name="T105"><text:s/></text:span>dotata di un organo comune con potere di rappresentanza ma priva di soggettività giuridica;</text:p>
      <text:p text:style-name="P59"><text:span text:style-name="T106"><draw:control text:anchor-type="as-char" draw:z-index="30" draw:name="Campo di controllo 56" draw:style-name="gr2" draw:text-style-name="P33" svg:width="0.299cm" svg:height="0.569cm" draw:control="control31"/></text:span><text:span text:style-name="T106"><text:s/></text:span><text:span text:style-name="T107">dotata di un organo comune privo del potere di rappresentanza o è sprovvista di organo comune, </text:span><text:span text:style-name="T108">ovvero</text:span><text:span text:style-name="T107">, l’organo comune è privo dei requisiti di qualificazione richiesti per assumere la veste di mandataria;</text:span></text:p>
      <text:p text:style-name="P60"/>
      <text:p text:style-name="P61"><text:span text:style-name="T109"><text:s/></text:span><text:span text:style-name="T110"><draw:control text:anchor-type="as-char" draw:z-index="31" draw:name="Campo di controllo 57" draw:style-name="gr2" draw:text-style-name="P33" svg:width="0.299cm" svg:height="0.569cm" draw:control="control32"/></text:span><text:span text:style-name="T110"><text:s/></text:span><text:span text:style-name="T111">altra forma</text:span><text:span text:style-name="T112">, specificare: </text:span><text:span text:style-name="T112"><draw:control text:anchor-type="as-char" draw:z-index="32" draw:name="Campo di controllo 58" draw:style-name="gr1" draw:text-style-name="P9" svg:width="12.284cm" svg:height="1.384cm" draw:control="control33"/></text:span><text:span text:style-name="T112">;</text:span></text:p>
      <text:p text:style-name="P62"/>
      <text:p text:style-name="P63"><text:soft-page-break/><text:span text:style-name="T113">2</text:span><text:span text:style-name="T114">)</text:span><text:span text:style-name="T115"> </text:span><text:span text:style-name="T116">di aver preso visione dell'Avviso </text:span><text:span text:style-name="T117">di avvio della fase finalizzata alla raccolta di manifestazioni di interesse a partecipare alla procedura in oggetto </text:span><text:span text:style-name="T116">e di </text:span><text:span text:style-name="T118">possedere tutti i requisiti di ammissione </text:span><text:span text:style-name="T116">ivi </text:span><text:span text:style-name="T119">richiesti</text:span><text:span text:style-name="T120">;</text:span></text:p>
      <text:p text:style-name="P64"><text:span text:style-name="T121">3</text:span><text:span text:style-name="T122">) </text:span><text:span text:style-name="T123">di avere preso conoscenza </text:span><text:span text:style-name="T124">e di accettare</text:span><text:span text:style-name="T123"> </text:span><text:span text:style-name="T124">le condizioni di esecuzione del servizio descritte nel capitolato speciale di gara e nella relazione illustrativa;</text:span></text:p>
      <text:p text:style-name="P65"><text:span text:style-name="T125">4</text:span><text:span text:style-name="T126">) </text:span><text:span text:style-name="T127">di precisare che</text:span><text:span text:style-name="T125"> l'</text:span><text:span text:style-name="T14">indirizzo pec</text:span> per le comunicazioni inerenti la presente procedura di gara è quello riportato in testa alla presente dichiarazione <text:span text:style-name="T128">(</text:span><text:span text:style-name="T129">nel caso di concorrenti con identità plurisoggettiva è quello eletto dalla mandataria capogruppo</text:span><text:span text:style-name="T128">);</text:span></text:p>
      <text:p text:style-name="P66"><text:span text:style-name="T14">5)</text:span> di essere consapevole che i dati trasmessi nell'ambito della presente procedura saranno trattati per la raccolta delle manifestazioni di interesse e la successiva eventuale procedura negoziata senza bando. In qualsiasi momento gli interessati possono esercitare i diritti ai sensi degli articoli dal 15 al 22 del Regolamento UE – GDPR n. 679/2016. I dati e le informazioni fornite saranno trattati nel rispetto del principio di riservatezza, compatibilmente con le funzioni istituzionali, le disposizioni di legge e regolamentari concernenti i pubblici appalti e le disposizioni riguardanti il diritto di accesso ai documenti e alle informaizioni.</text:p>
      <text:p text:style-name="P67"><draw:control text:anchor-type="as-char" draw:z-index="0" draw:name="Campo di controllo 47" draw:style-name="gr1" draw:text-style-name="P9" svg:width="7.81cm" svg:height="0.655cm" draw:control="control1"/></text:p>
      <text:p text:style-name="P68">(luogo, data)</text:p>
      <text:p text:style-name="P69"><text:span text:style-name="T130"><text:tab/><text:tab/><text:tab/><text:tab/><text:tab/><text:tab/></text:span><text:span text:style-name="T130"><draw:control text:anchor-type="as-char" draw:z-index="1" draw:name="Campo di controllo 48" draw:style-name="gr1" draw:text-style-name="P9" svg:width="8.556cm" svg:height="0.655cm" draw:control="control2"/></text:span></text:p>
      <text:p text:style-name="P69"><text:span text:style-name="T130"><text:tab/><text:tab/><text:tab/><text:tab/><text:tab/><text:tab/><text:tab/><text:tab/><text:tab/></text:span><text:span text:style-name="T131">(firma</text:span><text:span text:style-name="T131"><text:note text:id="ftn1" text:note-class="footnote"><text:note-citation>1</text:note-citation><text:note-body><text:p text:style-name="P70"><text:span text:style-name="T132">La </text:span><text:span text:style-name="T133">firma</text:span><text:span text:style-name="T132"> può essere digitale o autografa, in quest'ultimo caso deve essere allegata copia fotostatica di un documento di identità valido del sottoscrittore (ai sensi dell’art. 38 comma 3 D.P.R. 445/2000). </text:span><text:span text:style-name="T134">Nel caso di trasmissione telematica si richiama l'art. 65 del decreto legislativo n. 82/2005. </text:span><text:span text:style-name="T135">Qualora la documentazione venga sottoscritta dal procuratore della ditta, deve essere allegata copia della relativa procura notarile (GENERALE O SPECIALE) o altro documento da cui evincere i poteri di rappresentanza. </text:span><text:span text:style-name="T136">Solo in caso di RTI o Consorzio ordinario di concorrenti o Aggregazione di imprese di rete o GEIE, non ancora costituiti</text:span><text:span text:style-name="T137">, la presente istanza dovrà essere sottoscritta dai rappresentanti di ciascun soggetto del RTI/Consorzio/Aggregazione di imprese/GEIE</text:span></text:p></text:note-body></text:note></text:span><text:span text:style-name="T131">)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style:use-window-font-color="true" loext:opacity="0%" style:font-name="Calibri1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Standard_20__28_user_29_" style:display-name="Standard (user)" style:family="paragraph" style:parent-style-name="_5b_Normal_5d_" style:default-outline-level="">
      <style:paragraph-properties fo:orphans="2" fo:widows="2"/>
      <style:text-properties style:font-name="Liberation Serif" fo:font-family="'Liberation Serif'" style:font-family-generic="roman" style:font-pitch="variable" fo:font-size="12pt" style:font-size-asian="12pt"/>
    </style:style>
    <style:style style:name="P.WESTERN" style:family="paragraph" style:parent-style-name="P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size-asian="11.5pt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nto_20_elenco" style:display-name="Punto elenco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tolo1" style:family="paragraph" style:parent-style-name="Standard" style:next-style-name="Text_20_body">
      <style:paragraph-properties fo:line-height="0.843cm" fo:text-align="center" style:justify-single-word="false" fo:orphans="0" fo:widows="0" fo:hyphenation-ladder-count="no-limit" fo:hyphenation-keep="auto" loext:hyphenation-keep-type="column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" fo:font-family="Times, 'Times New Roman'" style:font-family-generic="roman" style:font-pitch="variable" fo:font-size="10pt" style:font-size-asian="10pt" style:language-asian="it" style:country-asian="IT" style:font-name-complex="Times" style:font-family-complex="Times, 'Times New Roman'" style:font-family-generic-complex="roman" style:font-pitch-complex="variable" style:font-size-complex="10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>
      <style:paragraph-properties fo:margin-left="0cm" fo:margin-right="0cm" fo:margin-top="3.069cm" fo:margin-bottom="3.387cm" style:contextual-spacing="false" fo:line-height="0.432cm" fo:text-align="center" style:justify-single-word="false" fo:orphans="0" fo:widows="0" fo:text-indent="-0.011cm" style:auto-text-indent="false"/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1" fo:font-family="'Lucida Grande'" style:font-family-generic="roman" style:font-pitch="variable" fo:font-size="9pt" style:font-size-asian="9pt" style:font-name-complex="Lucida Grande1" style:font-family-complex="'Lucida Grande'" style:font-family-generic-complex="roman" style:font-pitch-complex="variable" style:font-size-complex="9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Book Antiqua" fo:font-family="'Book Antiqua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size="11pt" style:font-size-asian="11pt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1pt" fo:font-style="italic" style:font-size-asian="11pt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Rientro_20_normale" style:default-outline-level="3" style:list-style-name="" style:class="chapter">
      <style:paragraph-properties fo:margin-left="0.624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49cm" fo:margin-bottom="0cm" style:contextual-spacing="false" fo:hyphenation-ladder-count="no-limit" fo:hyphenation-keep="auto" loext:hyphenation-keep-type="column"/>
      <style:text-properties style:font-name="Calibri2" fo:font-family="Calibri" style:font-family-generic="swiss" style:font-pitch="variable" fo:font-size="13pt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3%"/>
    </style:style>
    <style:style style:name="Character_5f_20_5f_style" style:display-name="Character_20_style" style:family="text"/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4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4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1pt" style:font-name-complex="Symbol4" style:font-family-complex="Symbol" style:font-family-generic-complex="system" style:font-pitch-complex="variable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fo:font-size="11pt" fo:language="it" fo:country="IT" style:font-size-asian="11pt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fo:font-size="12pt" fo:language="it" fo:country="IT" style:font-name-asian="Arial1" style:font-family-asian="Arial" style:font-family-generic-asian="swiss" style:font-pitch-asian="variable" style:font-size-asian="12pt" style:font-name-complex="OpenSymbol2" style:font-family-complex="OpenSymbol, 'Arial Unicode MS'" style:font-charset-complex="x-symbol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9.5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9.5pt" style:language-complex="it" style:country-complex="IT" style:font-style-complex="normal" style:font-weight-complex="normal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loext:opacity="100%" style:font-name="Arial1" fo:font-family="Arial" style:font-family-generic="swiss" style:font-pitch="variable" fo:font-size="9.5pt" fo:letter-spacing="normal" fo:language="it" fo:country="IT" fo:background-color="#ffffff" style:font-name-asian="Arial1" style:font-family-asian="Arial" style:font-family-generic-asian="swiss" style:font-pitch-asian="variable" style:font-size-asian="9.5pt" style:language-asian="it" style:country-asian="IT" style:font-name-complex="Arial1" style:font-family-complex="Arial" style:font-family-generic-complex="swiss" style:font-pitch-complex="variable" style:font-size-complex="9.5pt" style:language-complex="it" style:country-complex="IT" style:text-scale="100%"/>
    </style:style>
    <style:style style:name="Testo_20_fumetto_20_Carattere" style:display-name="Testo fumetto Carattere" style:family="text">
      <style:text-properties style:font-name="Lucida Grande1" fo:font-family="'Lucida Grande'" style:font-family-generic="roman" style:font-pitch="variable" fo:font-size="9pt" style:font-size-asian="9pt" style:language-asian="en" style:country-asian="US" style:font-name-complex="Lucida Grande" style:font-family-complex="'Lucida Grande'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" style:font-family-complex="Calibri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use-window-font-color="true" loext:opacity="0%"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3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3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3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399cm" fo:margin-left="0.1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0.713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1.321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3.145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3.754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4.36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4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size="10pt" fo:font-weight="normal" officeooo:rsid="01114f16" officeooo:paragraph-rsid="01454464" style:font-size-asian="10pt" style:font-weight-asian="normal" style:font-size-complex="10pt" style:font-weight-complex="norm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style:font-name="Liberation Sans" fo:font-size="9pt" fo:font-style="italic" officeooo:rsid="00187f21" officeooo:paragraph-rsid="00187f21" style:font-size-asian="9pt" style:font-style-asian="italic" style:font-size-complex="9pt" style:font-style-complex="italic"/>
    </style:style>
    <style:style style:name="MT1" style:family="text">
      <style:text-properties officeooo:rsid="01827a14"/>
    </style:style>
    <style:style style:name="MT2" style:family="text">
      <style:text-properties officeooo:rsid="01868bbf"/>
    </style:style>
    <style:style style:name="MT3" style:family="text">
      <style:text-properties officeooo:rsid="01820f3f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MI2</text:span><text:span text:style-name="MT2">5</text:span><text:span text:style-name="MT1">0</text:span><text:span text:style-name="MT2">6</text:span><text:span text:style-name="MT1">_</text:span><text:span text:style-name="MT3">1_Istanza</text:span><text:tab/>pag. <text:page-number text:select-page="current">4</text:page-number><text:s/>di <text:page-count>4</text:page-count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1DT22H48M54S</meta:editing-duration>
    <meta:editing-cycles>332</meta:editing-cycles>
    <meta:generator>LibreOffice/25.2.2.2$Windows_X86_64 LibreOffice_project/7370d4be9e3cf6031a51beef54ff3bda878e3fac</meta:generator>
    <dc:date>2025-05-14T12:39:21.183785500</dc:date>
    <meta:printed-by>Marilena Leopardi</meta:printed-by>
    <meta:print-date>2017-10-12T10:59:37.557000000</meta:print-date>
    <meta:document-statistic meta:table-count="2" meta:image-count="0" meta:object-count="0" meta:page-count="4" meta:paragraph-count="90" meta:word-count="824" meta:character-count="5540" meta:non-whitespace-character-count="4701"/>
    <meta:user-defined meta:name="Info 1"/>
    <meta:user-defined meta:name="Info 2"/>
    <meta:user-defined meta:name="Info 3"/>
    <meta:user-defined meta:name="Info 4"/>
  </office:meta>
</office:document-meta>
</file>