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08c223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indent="9.843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Heading_20_1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08c223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Text_20_body">
      <style:text-properties style:font-name="Times New Roman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officeooo:rsid="0001f091" officeooo:paragraph-rsid="0001f09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01f091"/>
    </style:style>
    <style:style style:name="P14" style:family="paragraph" style:parent-style-name="Standard">
      <style:paragraph-properties fo:text-align="justify" style:justify-single-word="false"/>
      <style:text-properties fo:font-size="11pt" officeooo:rsid="0001f091" officeooo:paragraph-rsid="0001f091" style:font-size-asian="11pt" style:font-size-complex="11pt"/>
    </style:style>
    <style:style style:name="P15" style:family="paragraph" style:parent-style-name="Standard" style:list-style-name="WW8Num2">
      <style:paragraph-properties style:text-autospace="ideograph-alpha" style:punctuation-wrap="hanging" style:vertical-align="auto"/>
      <style:text-properties fo:font-size="11pt" style:font-size-asian="11pt" style:font-size-complex="11pt"/>
    </style:style>
    <style:style style:name="P16" style:family="paragraph" style:parent-style-name="Standard" style:list-style-name="WW8Num2">
      <style:paragraph-properties fo:text-align="justify" style:justify-single-word="false" style:text-autospace="ideograph-alpha" style:punctuation-wrap="hanging" style:vertical-align="auto"/>
      <style:text-properties fo:font-size="11pt" style:font-size-asian="11pt" style:font-size-complex="11pt"/>
    </style:style>
    <style:style style:name="P17" style:family="paragraph" style:parent-style-name="Standard" style:list-style-name="WW8Num2">
      <style:paragraph-properties fo:text-align="justify" style:justify-single-word="false" style:text-autospace="ideograph-alpha" style:punctuation-wrap="hanging" style:vertical-align="auto"/>
      <style:text-properties fo:font-size="11pt" officeooo:paragraph-rsid="0004a1d5" style:font-size-asian="11pt" style:font-size-complex="11pt"/>
    </style:style>
    <style:style style:name="P18" style:family="paragraph" style:parent-style-name="Standard" style:list-style-name="WW8Num2">
      <style:paragraph-properties style:text-autospace="ideograph-alpha" style:punctuation-wrap="hanging" style:vertical-align="auto"/>
      <style:text-properties fo:font-size="11pt" officeooo:rsid="0004a1d5" officeooo:paragraph-rsid="0004a1d5" style:font-size-asian="11pt" style:font-size-complex="11pt"/>
    </style:style>
    <style:style style:name="P19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style:font-name-complex="Times New Roman" style:font-size-complex="11pt"/>
    </style:style>
    <style:style style:name="P2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9.843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9.843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9.843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c223" style:font-weight-asian="bold" style:font-weight-complex="bold"/>
    </style:style>
    <style:style style:name="T3" style:family="text">
      <style:text-properties officeooo:rsid="000aa46b"/>
    </style:style>
    <style:style style:name="T4" style:family="text">
      <style:text-properties officeooo:rsid="0008c223"/>
    </style:style>
    <style:style style:name="T5" style:family="text">
      <style:text-properties officeooo:rsid="000c3712"/>
    </style:style>
    <style:style style:name="T6" style:family="text">
      <style:text-properties officeooo:rsid="0006e1b7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1f091" style:font-size-asian="11pt" style:font-size-complex="11pt"/>
    </style:style>
    <style:style style:name="T9" style:family="text">
      <style:text-properties fo:font-size="11pt" officeooo:rsid="000d93f3" style:font-size-asian="11pt" style:font-size-complex="11pt"/>
    </style:style>
    <style:style style:name="T10" style:family="text">
      <style:text-properties officeooo:rsid="000d93f3"/>
    </style:style>
    <style:style style:name="T11" style:family="text">
      <style:text-properties fo:font-size="11pt" fo:font-weight="bold" officeooo:rsid="0001f091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0c3712" style:font-size-asian="11pt" style:font-weight-asian="bold" style:font-size-complex="11pt" style:font-weight-complex="bold"/>
    </style:style>
    <style:style style:name="T14" style:family="text">
      <style:text-properties fo:font-size="11pt" officeooo:rsid="0003bc33" style:font-size-asian="11pt" style:font-size-complex="11pt"/>
    </style:style>
    <style:style style:name="T15" style:family="text">
      <style:text-properties officeooo:rsid="0008df0d"/>
    </style:style>
    <style:style style:name="T16" style:family="text">
      <style:text-properties officeooo:rsid="000e2c80"/>
    </style:style>
    <style:style style:name="T17" style:family="text">
      <style:text-properties officeooo:rsid="0004a1d5"/>
    </style:style>
    <style:style style:name="T18" style:family="text">
      <style:text-properties officeooo:rsid="000f40f1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DOMANDA DI PARTECIPAZIONE AL BANDO PER L’AFFIDAMENTO DELLA GESTIONE DEL MERCATO A “KM ZERO” </text:span><text:span text:style-name="T2">RISERVATO ALLA VENDITA DIRETTA DA PARTE DEGLI IMPRENDITORI AGRICOLI. </text:span></text:p>
      <text:p text:style-name="P3"/>
      <text:p text:style-name="P3"/>
      <text:p text:style-name="P4"><text:tab/><text:tab/>Al Comune di Legnago</text:p>
      <text:p text:style-name="P4"><text:tab/><text:tab/>Via XX Settembre 29</text:p>
      <text:p text:style-name="P4"><text:tab/><text:tab/>37045 Legnago (V<text:span text:style-name="T3">R</text:span>)</text:p>
      <text:p text:style-name="P4"/>
      <text:p text:style-name="P4"/>
      <text:p text:style-name="P4"/>
      <text:p text:style-name="P5">Il sottoscritto ……………………………………………….. nato a ……………..………………..… il ……………….. residente in ……………………………… via/piazza …………….……...……….… in qualità di legale rappresentante dell’Associazione/Consorzio ……….……………….…..………………. con sede legale in …......……………..…. via/piazza ……………..……………………..…..… tel……………….…….. cell………..……..……………………... e-mail…………………………………. Pec ………………………..…………….</text:p>
      <text:p text:style-name="P6"/>
      <text:h text:style-name="P7" text:outline-level="1">CHIEDE</text:h>
      <text:p text:style-name="P8"/>
      <text:p text:style-name="P9">Che l’associazione/consorzio rappresentat<text:span text:style-name="T3">a/o </text:span>venga ammessa/o all<text:span text:style-name="T3">a </text:span>procedur<text:span text:style-name="T3">a </text:span>selettiv<text:span text:style-name="T3">a </text:span>per l’affidamento della gestione del MERCATO “<text:span text:style-name="T4">A </text:span>KM ZERO” <text:span text:style-name="T4">RISERVATO ALLA </text:span>VENDITA DIRETTA <text:span text:style-name="T4">DA PARTE DEGLI IMPRENDITORI AGRICOLI </text:span><text:span text:style-name="T3">d</text:span>el Comune di Legnago.</text:p>
      <text:p text:style-name="P10"/>
      <text:p text:style-name="P5">A tal fine, ai sensi degli artt. 46 e 47 del D.P.R. n. 452/2000, consapevole che chiunque rilascia dichiarazioni mendaci, forma atti falsi o ne fa uso è punito ai sensi del codice penale e delle leggi speciali in materia.</text:p>
      <text:p text:style-name="P5"/>
      <text:h text:style-name="P7" text:outline-level="1">DICHIARA</text:h>
      <text:p text:style-name="P8"/>
      <text:p text:style-name="P11">Di essere in possesso dei requisiti morali <text:span text:style-name="T5">previsti dal </text:span>D. Lgs. n. <text:span text:style-name="T5">36</text:span>/20<text:span text:style-name="T5">23 </text:span>Codice dei Contratti Pubblici.</text:p>
      <text:p text:style-name="P11"/>
      <text:p text:style-name="P5">Di essere a conoscenza che i sottoelencati soggetti responsabili dell’associazione/consorzio sono in possesso dei requisiti morali <text:span text:style-name="T5">previsti dal </text:span>D. Lgs. n. <text:span text:style-name="T5">36</text:span><text:span text:style-name="T6">/20</text:span><text:span text:style-name="T5">23</text:span><text:span text:style-name="T6"> </text:span>Codice dei Contratti Pubblici:</text:p>
      <text:p text:style-name="P5">Sig……………………………………. nato a ………………………………… il …………………..</text:p>
      <text:p text:style-name="P5">Sig……………………………………. nato a ………………………………… il …………………..</text:p>
      <text:p text:style-name="P5">Sig……………………………………. nato a ………………………………… il …………………..</text:p>
      <text:p text:style-name="P5"/>
      <text:p text:style-name="P12">Dichiara altresì</text:p>
      <text:p text:style-name="P5"/>
      <text:p text:style-name="P13"><text:span text:style-name="T7">- Di </text:span><text:span text:style-name="T8">avere la seguente esperienza e professionalità maturata nel</text:span><text:span text:style-name="T9">l’organizzazione e gestione dei mercati “a Km 0” riservati ai produttori agricoli: </text:span><text:span text:style-name="T8"><text:s/>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/>
      <text:p text:style-name="P14">- Di avere la seguente struttura organizzativa, in termini di dipendenti e sedi: 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/>
      <text:p text:style-name="P14">- Di avere il seguente numero d<text:span text:style-name="T10">i aziende agricole, aventi sede n</text:span>el territorio di Legnago, <text:span text:style-name="T10">associate alla data di presentazione della domanda</text:span>: 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/>
      <text:p text:style-name="P13"><text:span text:style-name="T8">- Di aver </text:span><text:span text:style-name="T7">preso visione del </text:span><text:span text:style-name="T11">R</text:span><text:span text:style-name="T12">egolamento </text:span><text:span text:style-name="T13">c</text:span><text:span text:style-name="T12">omunale</text:span><text:span text:style-name="T7"> per la vendita diretta da parte degli imprenditori agricoli <text:s/>di cui alla delibera di Consiglio Comunale n. 100 del 14 dicembre 2016 e </text:span><text:span text:style-name="T14">d</text:span><text:span text:style-name="T7">i essere disponibile a gestire il mercato per la vendita diretta dei prodotti agricoli secondo quanto ivi disposto.</text:span></text:p>
      <text:p text:style-name="P5"/>
      <text:p text:style-name="P5">- Di fornire, in allegato alla presente domanda:</text:p>
      <text:p text:style-name="P5"><text:soft-page-break/></text:p>
      <text:list text:style-name="WW8Num2">
        <text:list-item>
          <text:p text:style-name="P15">fotocopia di documento di identità del legale rappresentante o soggetto giuridico richiedente; </text:p>
          <text:p text:style-name="P15"/>
        </text:list-item>
        <text:list-item>
          <text:p text:style-name="P16">statuto e atto costitutivo o altro documento attestante la natura giuridica del soggetto partecipante; </text:p>
          <text:p text:style-name="P16"/>
        </text:list-item>
        <text:list-item>
          <text:p text:style-name="P17">progetto inerente la gestione del mercato, <text:span text:style-name="T15">completo dei seguenti elementi: </text:span></text:p>
          <text:p text:style-name="P17">- <text:span text:style-name="T16">elenco delle iniziative proposte all’interno del giorno di mercato del giovedì, nonché disponibilità a partecipare ad eventuali giornate straordinarie in concomitanza con eventi o manifestazioni promossi o patrocinati dal Comune di Legnago (con indicati i giorni della settimana in cui si è disponibili a partecipare ed il numero massimo di </text:span><text:span text:style-name="T17">giornate straordinarie </text:span><text:span text:style-name="T16">nell’anno)</text:span><text:span text:style-name="T17">;</text:span></text:p>
          <text:p text:style-name="P17">- <text:span text:style-name="T17">elenco </text:span><text:span text:style-name="T16">delle aziende agricole </text:span><text:span text:style-name="T18">associate, </text:span><text:span text:style-name="T16">con indicata la tipologia di prodotti venduti, </text:span><text:span text:style-name="T18">comprensivo di eventuali aziende agricole non ancora associate, ma </text:span><text:span text:style-name="T16">che hanno manifestato interesse alla partecipazione al mercato “a Km 0” di Legnago attraverso apposita richiesta di adesione, debitamente sottoscritta ed allegata all’elenco; </text:span><text:span text:style-name="T17"><text:s/></text:span></text:p>
          <text:p text:style-name="P18">- modalità di controllo e rilevazione delle presenze e dei prezzi applicati; </text:p>
          <text:p text:style-name="P18">- indicazione della gamma dei prodotti, <text:span text:style-name="T16">di produzione propria, </text:span>posti in vendita; </text:p>
          <text:p text:style-name="P17">- <text:span text:style-name="T17">progetto di lotta allo spreco, </text:span><text:span text:style-name="T16">per i </text:span><text:span text:style-name="T17">prodotti considerati non più “vendibili” ma che comunque risultano ancora commestibili e utilizzabili.</text:span></text:p>
        </text:list-item>
      </text:list>
      <text:p text:style-name="P19"/>
      <text:p text:style-name="P20">Dichiara inoltre di essere informato, ai sensi e per gli effetti <text:span text:style-name="T17">del Regolamento UE 679/2016 e del </text:span>D. Lgs. n. 196/2003, <text:span text:style-name="T17">così come modificato dal D.Lgs. 101/2018, </text:span>che i dati personali raccolti saranno trattati, anche con strumenti informatici, esclusivamente nell’ambito del procedimento per il quale le presenti dichiarazioni vengono rese.</text:p>
      <text:p text:style-name="P21"/>
      <text:p text:style-name="P6"/>
      <text:p text:style-name="P6">Luogo e data</text:p>
      <text:p text:style-name="P6"/>
      <text:p text:style-name="P6">…………………………………</text:p>
      <text:p text:style-name="P22">…………………………………….</text:p>
      <text:p text:style-name="P23"><text:span text:style-name="T7"><text:s text:c="4"/>(</text:span><text:span text:style-name="T19">il dichiarante)</text:span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BANDO DI GARA PER LA GESTIONE DEL MERCATO PER LA VENDITA DIRETTA DI PRODOTTI AGRICOLI (C</dc:title>
    <meta:initial-creator>r.franceschi</meta:initial-creator>
    <meta:creation-date>2017-02-15T12:01:00</meta:creation-date>
    <dc:date>2025-05-20T10:33:32.240044600</dc:date>
    <meta:editing-cycles>10</meta:editing-cycles>
    <meta:editing-duration>PT1H2M38S</meta:editing-duration>
    <meta:generator>LibreOffice/25.2.2.2$Windows_X86_64 LibreOffice_project/7370d4be9e3cf6031a51beef54ff3bda878e3fac</meta:generator>
    <meta:document-statistic meta:table-count="0" meta:image-count="0" meta:object-count="0" meta:page-count="2" meta:paragraph-count="38" meta:word-count="564" meta:character-count="4314" meta:non-whitespace-character-count="3773"/>
  </office:meta>
</office:document-meta>
</file>